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dansguardian_cat"/><text:bookmark-start text:name="__RefHeading___dansguardian_en_catala_1"/><text:bookmark-start text:name="dansguardian_en_catala"/>DANSGUARDIAN en català<text:bookmark-end text:name="__RefHeading___dansguardian_en_catala_1"/><text:bookmark-end text:name="dansguardian_en_catala"/></text:h>
      <text:h text:style-name="Heading_20_2" text:outline-level="2"><text:bookmark-start text:name="__RefHeading___instal_lacio_dels_missatges_en_catala_2"/><text:bookmark-start text:name="instal_lacio_dels_missatges_en_catala"/>Instal·lació dels missatges en català<text:bookmark-end text:name="__RefHeading___instal_lacio_dels_missatges_en_catala_2"/><text:bookmark-end text:name="instal_lacio_dels_missatges_en_catala"/></text:h>
      <text:list text:style-name="Numbering_20_1" text:continue-numbering="false">
        <text:list-item>
          <text:p text:style-name="Numbering_20_1_Content_First"> Descarregueu-vos <text:a xlink:type="simple" xlink:href="http://ceipturodeguiera.xtec.cat/sd_tac/RepositoriLINKAT/DansGuardian-catala.tar.gz" text:style-name="Internet_20_link" text:visited-style-name="Visited_20_Internet_20_Link">aquest arxiu</text:a>. Deseu-lo en alguna carpeta del vostre ordinador.</text:p>
        </text:list-item>
        <text:list-item>
          <text:p text:style-name="Numbering_20_1_Content"> En una finestra de terminal, Inicieu un nautilus amb l'ordre <text:span text:style-name="Strong_20_Emphasis">gnomesu nautilus</text:span>.</text:p>
        </text:list-item>
        <text:list-item>
          <text:p text:style-name="Numbering_20_1_Content"> Fent servir la nova finestra de nautilus, oberta amb privilegis de <text:span text:style-name="Strong_20_Emphasis">root</text:span>, busqueu l'arxiu que heu descarregat <text:a xlink:type="simple" xlink:href="http://ceipturodeguiera.xtec.cat/sd_tac/RepositoriLINKAT/DansGuardian-catala.tar.gz" text:style-name="Internet_20_link" text:visited-style-name="Visited_20_Internet_20_Link">DansGuardian-catala.tar.gz</text:a>.</text:p>
        </text:list-item>
        <text:list-item>
          <text:p text:style-name="Numbering_20_1_Content"> Descompacteu la carpeta catala que hi ha dins de l'arxiu a la carpeta <text:span text:style-name="Strong_20_Emphasis">/usr/share/dansguardian/languages</text:span>. Us ha de quedar doncs, una carpeta a l'adreça <text:span text:style-name="Strong_20_Emphasis">/usr/share/dansguardian/languages/catala</text:span>.</text:p>
        </text:list-item>
        <text:list-item>
          <text:p text:style-name="Numbering_20_1_Content"> Uns observació: si observeu el contingut del que acabeu de descompactar us pot cridar l'atenció que l'arxiu <text:span text:style-name="Strong_20_Emphasis">fancydmtemplate.html</text:span> sigui una llençadora. A totes les carpetes languages és així, donat que apunten en tots els casos a la funció que es troba a la carpeta <text:span text:style-name="Strong_20_Emphasis">....../languages/dutch</text:span>.</text:p>
        </text:list-item>
        <text:list-item>
          <text:p text:style-name="Numbering_20_1_Content"> Editeu amb el gedit l'arxiu <text:span text:style-name="Strong_20_Emphasis">templates.html</text:span> i modifiqueu les línies on apareixen les dades de la meva escola, podeu posar les de la vostra. (Línies 13 a 17).</text:p>
        </text:list-item>
        <text:list-item>
          <text:p text:style-name="Numbering_20_1_Content"> Si observeu que hi ha algun missatge imprecís o millorable, el trobareu a l'arxiu <text:span text:style-name="Strong_20_Emphasis">messages</text:span>, el podeu editar amb gedit (i els permisos de root).</text:p>
        </text:list-item>
        <text:list-item>
          <text:p text:style-name="Numbering_20_1_Content"> Ara cal indicar a dansguardian que faci servir el catala.</text:p>
        </text:list-item>
        <text:list-item>
          <text:p text:style-name="Numbering_20_1_Content"> Editeu amb gedit l'arxiu <text:span text:style-name="Strong_20_Emphasis">/etc/dansguardiant/dansguardian.conf</text:span>.</text:p>
        </text:list-item>
        <text:list-item>
          <text:p text:style-name="Numbering_20_1_Content"> Busqueu al voltant de la línia 26 el paràmetre <text:span text:style-name="Strong_20_Emphasis">language</text:span> substituiu el valor que hi ha per <text:span text:style-name="Strong_20_Emphasis">catala</text:span>.</text:p>
        </text:list-item>
        <text:list-item>
          <text:p text:style-name="Numbering_20_1_Content"> Deseu els canvis</text:p>
        </text:list-item>
        <text:list-item>
          <text:p text:style-name="Numbering_20_1_Content"> Des de la finestra del terminal reinicieu el servei <text:span text:style-name="Strong_20_Emphasis">rcdansguardian restart</text:span>.</text:p>
        </text:list-item>
        <text:list-item>
          <text:p text:style-name="Numbering_20_1_Content_Last"> Des d'un client accediu al navegador, provoqueu el missatge de denegació d'accés intentant accedir a un espai web inadequat i hauríeu de rebre el missatge amb la denegació d'accés en català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dansguardian_cat</dc:title>
  </office:meta>
</office:document-meta>
</file>