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crearrecursoscompartits"/><text:bookmark-start text:name="__RefHeading___com_crear_recursos_compartits_als_servidor_1_1"/><text:bookmark-start text:name="com_crear_recursos_compartits_als_servidor_1"/>Com crear recursos compartits als servidor? (1)<text:bookmark-end text:name="__RefHeading___com_crear_recursos_compartits_als_servidor_1_1"/><text:bookmark-end text:name="com_crear_recursos_compartits_als_servidor_1"/></text:h>
      <text:p text:style-name="Text_20_body">1.- crear un grup que els identifiques.<text:line-break/>
2.- crear una carpeta a /srv/export/Nom_Carpeta<text:line-break/>
3.- assignar-hi els permisos, per exemple propietari el root i pertanyent al grup creat.<text:line-break/>
4.- donar permisos d'escriptura i lectura al grup, si vols d'execució tb.<text:line-break/>
5.- posar al grup els usuaris que hi vols donar accés.<text:line-break/>
6.- Entrar al Samba (Yast-network services-Servidor samba) i posar el nou recurs samba ( la carpeta creada).<text:line-break/>
7.- Entrar al servidor NFS (Yast - Network services - servidor NFS) i afegir el recurs ( la carpeta creada).<text:line-break/>
<text:line-break/>
A la carpeta de l'usuari local s'ha de fer un enllaç virtual a aquest recurs, per exemple si l'usuari s'anomena linkat i el recurs a compartir s'anomena “dir”:<text:line-break/>
<text:line-break/>
8.- Crees un enllaç virtual ln -s /mnt/nfs/dir /home/linkat/compartits/dir<text:line-break/>
<text:line-break/>
això és per tenir la carpeta dins de compartits en el client.<text:line-break/>
<text:line-break/>
Al client has d'editar dos fitxers:<text:line-break/>
1.- /etc/auto.nfs afegir les carpetes noves seguint el mateix esquema de les unitats que hi ha, S,T,P<text:line-break/>
2.- /etc/mtab afegir les carpetes noves seguint el mateix esquema de les unitats que hi ha, S,T,P<text:line-break/>
<text:line-break/>
Be amb tot això funciona, per exemple per el client linkat.<text:line-break/>
<text:line-break/>
Queden alguns serrells, per exemple, com fer que l'enllaç virtual es crei a tots els usuaris en el servidor, un script?<text:line-break/>
<text:line-break/>
Si tens molts clients els hauras de modificar tots, o bé has de modificar l'script que passa un ordinador a client, ja que és el que modifica aquets dos fitxers entre altres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crearrecursoscompartits</dc:title>
  </office:meta>
</office:document-meta>
</file>