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usuarislinkatclient"/><text:bookmark-start text:name="__RefHeading___usuaris_del_client_de_linkat_1"/><text:bookmark-start text:name="usuaris_del_client_de_linkat"/>Usuaris del client de LINKAT<text:bookmark-end text:name="__RefHeading___usuaris_del_client_de_linkat_1"/><text:bookmark-end text:name="usuaris_del_client_de_linkat"/></text:h>
      <text:p text:style-name="Text_20_body">La instal·lació del client de la LINKAT crea uns usuaris local <text:span text:style-name="Emphasis">ARGO</text:span> i altres. Per a fer un bon accés al servidor, caldrà eliminar aquests usuaris del client, i permetre l'accés a l'usuari del servi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usuarislinkatclient</dc:title>
  </office:meta>
</office:document-meta>
</file>