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recuperarldap"/><text:bookmark-start text:name="__RefHeading___recuperar_acces_a_la_gestio_d_usuaris_via_yast_1"/><text:bookmark-start text:name="recuperar_acces_a_la_gestio_d_usuaris_via_yast"/>Recuperar accés a la gestió d'usuaris via Yast<text:bookmark-end text:name="__RefHeading___recuperar_acces_a_la_gestio_d_usuaris_via_yast_1"/><text:bookmark-end text:name="recuperar_acces_a_la_gestio_d_usuaris_via_yast"/></text:h>
      <text:p text:style-name="Text_20_body">Amb els canvis dels paràmetres d'administració del servei LDAP també hem de modificar, exclusivament al servidor, les dades de configuració Yast | Network Services | Client LDAP | Configuració avançada | Paràmetres d'administració on substituirem el contingut de la casella DN de l'administrador, que per defecte hauria de ser</text:p>
      <text:p text:style-name="Text_20_body">cn=Administrator, dc=intracentre</text:p>
      <text:p text:style-name="Text_20_body"><draw:frame draw:style-name="mediacenter" draw:name="0" text:anchor-type="paragraph" draw:z-index="0" svg:width="" svg:rel-width="100%" svg:height="0cm"><draw:image xlink:href="/srv/www/dokuwiki/html/data/media/informatica/linux/captura-configuracio_avancada_-_yast.png" xlink:type="simple" xlink:show="embed" xlink:actuate="onLoad"/></draw:frame></text:p>
      <text:p text:style-name="Text_20_body">per uid=ldapadmin,ou=people, dc=intracentre</text:p>
      <text:p text:style-name="Text_20_body"><draw:frame draw:style-name="mediacenter" draw:name="1" text:anchor-type="paragraph" draw:z-index="1" svg:width="" svg:rel-width="100%" svg:height="0cm"><draw:image xlink:href="/srv/www/dokuwiki/html/data/media/informatica/linux/captura-ldap-avan.png" xlink:type="simple" xlink:show="embed" xlink:actuate="onLoad"/></draw:frame></text:p>
      <text:p text:style-name="Text_20_body">evidentment substituint ldapadmin per l'usuari que hàgiu escollit vosal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recuperarldap</dc:title>
  </office:meta>
</office:document-meta>
</file>