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nocontrasenya"/><text:bookmark-start text:name="__RefHeading___crear_usuaris_sense_contrasenya_1"/><text:bookmark-start text:name="crear_usuaris_sense_contrasenya"/>CREAR USUARIS SENSE CONTRASENYA<text:bookmark-end text:name="__RefHeading___crear_usuaris_sense_contrasenya_1"/><text:bookmark-end text:name="crear_usuaris_sense_contrasenya"/></text:h>
      <text:p text:style-name="Text_20_body">Els usuaris argo i alumn-01 els haureu de crear , de moment, a ma i abans de transformar l'ordinador autònom en client d'aula, podeu emprar les comandes següents per aconseguir-ho:</text:p>
      <text:p text:style-name="Text_20_body">linux-auto2client:~ # useradd -m -d /home-local/argo -s /bin/bash argo<text:line-break/>
<text:line-break/>
linux-auto2client:~ # useradd -m -d /home-local/alumn-01 -s /bin/bash alumn-01<text:line-break/>
<text:line-break/>
linux-auto2client:~ # passwd argo<text:line-break/>
Changing password for argo.<text:line-break/>
New Password:<text:line-break/>
Bad password: too short<text:line-break/>
Reenter New Password:<text:line-break/>
Password changed.<text:line-break/>
<text:line-break/>
linux-auto2client:~ # passwd alumn-01<text:line-break/>
Changing password for alumn-01.<text:line-break/>
New Password:<text:line-break/>
Bad password: too short<text:line-break/>
Reenter New Password:<text:line-break/>
Password changed.<text:line-break/>
<text:line-break/>
linux-auto2client:~ # ls /home-local/<text:line-break/>
alumn-01 argo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nocontrasenya</dc:title>
  </office:meta>
</office:document-meta>
</file>