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lam_samba3domainidisinvalid"/><text:bookmark-start text:name="__RefHeading___samba3_domain_id_is_invalid_1"/><text:bookmark-start text:name="samba3_domain_id_is_invalid"/>SAMBA3 Domain ID is invalid<text:bookmark-end text:name="__RefHeading___samba3_domain_id_is_invalid_1"/><text:bookmark-end text:name="samba3_domain_id_is_invalid"/></text:h>
      <text:p text:style-name="Text_20_body">La gestió de màquines i dominis samba amb el LAM 3.0.0 dona un missatge d'error. La causa és un bug a la llibreria <text:span text:style-name="Strong_20_Emphasis">lib/account.inc</text:span>.</text:p>
      <text:p text:style-name="Text_20_body">Cal posar el següent “<text:span text:style-name="Strong_20_Emphasis"><text:span text:style-name="Emphasis">break;</text:span></text:span>” a la línia 470, tal com diu en aquest aquí.<text:line-break/>
<text:a xlink:type="simple" xlink:href="http://sourceforge.net/tracker/index.php?func=detail&amp;aid=2994528&amp;group_id=73243&amp;atid=537211" text:style-name="Internet_20_link" text:visited-style-name="Visited_20_Internet_20_Link">http://sourceforge.net/tracker/index.php?func=detail&amp;aid=2994528&amp;group_id=73243&amp;atid=5372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lam_samba3domainidisinvalid</dc:title>
  </office:meta>
</office:document-meta>
</file>