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usuaris:inici"/><text:bookmark-start text:name="__RefHeading___usuaris_1"/><text:bookmark-start text:name="usuaris"/>Usuaris<text:bookmark-end text:name="__RefHeading___usuaris_1"/><text:bookmark-end text:name="usuaris"/></text:h>
      <text:h text:style-name="Heading_20_3" text:outline-level="3"><text:bookmark-start text:name="__RefHeading___creacio_d_usuaris_-_ldap_2"/><text:bookmark-start text:name="creacio_d_usuaris_-_ldap"/>1 - Creació d'usuaris - LDAP<text:bookmark-end text:name="__RefHeading___creacio_d_usuaris_-_ldap_2"/><text:bookmark-end text:name="creacio_d_usuaris_-_ldap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usuaris:clientldap" text:style-name="Internet_20_link" text:visited-style-name="Visited_20_Internet_20_Link"> Configuració del client de LDAP amb LINKAT3</text:a></text:p>
        </text:list-item>
        <text:list-item>
          <text:p text:style-name="List_20_1_Content"> <text:a xlink:type="simple" xlink:href="http://ceipturodeguiera.xtec.cat/dokuwiki/doku.php?id=informatica:usuaris:nocontrasenya" text:style-name="Internet_20_link" text:visited-style-name="Visited_20_Internet_20_Link"> Crear usuaris sense contrasenya </text:a></text:p>
        </text:list-item>
        <text:list-item>
          <text:p text:style-name="List_20_1_Content"> <text:a xlink:type="simple" xlink:href="http://ceipturodeguiera.xtec.cat/dokuwiki/doku.php?id=informatica:usuaris:forcacpsswd" text:style-name="Internet_20_link" text:visited-style-name="Visited_20_Internet_20_Link"> Forçar el canvi de contrasenya a als usuaris</text:a></text:p>
        </text:list-item>
        <text:list-item>
          <text:p text:style-name="List_20_1_Content"> <text:a xlink:type="simple" xlink:href="http://ceipturodeguiera.xtec.cat/dokuwiki/doku.php?id=informatica:usuaris:recuperarldap" text:style-name="Internet_20_link" text:visited-style-name="Visited_20_Internet_20_Link"> Recuperar accés a la gestió d'usuaris via Yast</text:a></text:p>
        </text:list-item>
        <text:list-item>
          <text:p text:style-name="List_20_1_Content"> <text:a xlink:type="simple" xlink:href="http://ceipturodeguiera.xtec.cat/dokuwiki/doku.php?id=informatica:usuaris:retornarestatinicial" text:style-name="Internet_20_link" text:visited-style-name="Visited_20_Internet_20_Link"> Retornar la configuració de LDAP a l'estat inicial</text:a></text:p>
        </text:list-item>
        <text:list-item>
          <text:p text:style-name="List_20_1_Content_Last"> <text:a xlink:type="simple" xlink:href="http://ceipturodeguiera.xtec.cat/dokuwiki/doku.php?id=informatica:usuaris:usuarislinkatclient" text:style-name="Internet_20_link" text:visited-style-name="Visited_20_Internet_20_Link"> Usuaris del client de LINKAT </text:a></text:p>
        </text:list-item>
      </text:list>
      <text:p text:style-name="Text_20_body"><text:line-break/></text:p>
      <text:h text:style-name="Heading_20_3" text:outline-level="3"><text:bookmark-start text:name="__RefHeading___configuracio_d_usuaris_3"/><text:bookmark-start text:name="configuracio_d_usuaris"/>2 - Configuració d'usuaris<text:bookmark-end text:name="__RefHeading___configuracio_d_usuaris_3"/><text:bookmark-end text:name="configuracio_d_usuaris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usuaris:defaultuser" text:style-name="Internet_20_link" text:visited-style-name="Visited_20_Internet_20_Link"> Aplicar la configuració d'un usuari als usuaris nous per defecte </text:a></text:p>
        </text:list-item>
        <text:list-item>
          <text:p text:style-name="List_20_1_Content"> <text:a xlink:type="simple" xlink:href="http://ceipturodeguiera.xtec.cat/dokuwiki/doku.php?id=informatica:usuaris:modificausuarisgenerics" text:style-name="Internet_20_link" text:visited-style-name="Visited_20_Internet_20_Link">Modificació de la configuració dels usuaris genèrics</text:a></text:p>
        </text:list-item>
        <text:list-item>
          <text:p text:style-name="List_20_1_Content_Last"> <text:a xlink:type="simple" xlink:href="http://ceipturodeguiera.xtec.cat/dokuwiki/doku.php?id=informatica:usuaris:usuarisprimaria" text:style-name="Internet_20_link" text:visited-style-name="Visited_20_Internet_20_Link"> Instal·lació dels usuaris de primària </text:a></text:p>
        </text:list-item>
      </text:list>
      <text:p text:style-name="Text_20_body"><text:line-break/></text:p>
      <text:h text:style-name="Heading_20_3" text:outline-level="3"><text:bookmark-start text:name="__RefHeading___escriptoris_4"/><text:bookmark-start text:name="escriptoris"/>3 - Escriptoris<text:bookmark-end text:name="__RefHeading___escriptoris_4"/><text:bookmark-end text:name="escriptoris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usuaris:esciptorisprimaria" text:style-name="Internet_20_link" text:visited-style-name="Visited_20_Internet_20_Link"> Instal·lació dels escriptoris per primària i Ed. Infantil</text:a></text:p>
        </text:list-item>
        <text:list-item>
          <text:p text:style-name="List_20_1_Content"> <text:a xlink:type="simple" xlink:href="http://ceipturodeguiera.xtec.cat/dokuwiki/doku.php?id=informatica:usuaris:congelaciousuaris" text:style-name="Internet_20_link" text:visited-style-name="Visited_20_Internet_20_Link"> Instal·lació del sistema de congelació dels usuaris </text:a></text:p>
        </text:list-item>
        <text:list-item>
          <text:p text:style-name="List_20_1_Content_Last"> <text:a xlink:type="simple" xlink:href="http://ceipturodeguiera.xtec.cat/dokuwiki/doku.php?id=informatica:usuaris:congelacioescriptoris" text:style-name="Internet_20_link" text:visited-style-name="Visited_20_Internet_20_Link"> Congelació dels escriptoris </text:a></text:p>
        </text:list-item>
      </text:list>
      <text:p text:style-name="Text_20_body"><text:line-break/></text:p>
      <text:h text:style-name="Heading_20_3" text:outline-level="3"><text:bookmark-start text:name="__RefHeading___lam_5"/><text:bookmark-start text:name="lam"/>4 - LAM<text:bookmark-end text:name="__RefHeading___lam_5"/><text:bookmark-end text:name="lam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usuaris:lam_recuperargestioyast" text:style-name="Internet_20_link" text:visited-style-name="Visited_20_Internet_20_Link"> Recuperar accés a la gestió d'usuaris via Yast </text:a></text:p>
        </text:list-item>
        <text:list-item>
          <text:p text:style-name="List_20_1_Content"> <text:a xlink:type="simple" xlink:href="http://ceipturodeguiera.xtec.cat/dokuwiki/doku.php?id=informatica:usuaris:lam_tornaralinici" text:style-name="Internet_20_link" text:visited-style-name="Visited_20_Internet_20_Link"> Tornar a la configuració inicial del servidor LDAP </text:a></text:p>
        </text:list-item>
        <text:list-item>
          <text:p text:style-name="List_20_1_Content_Last"> <text:a xlink:type="simple" xlink:href="http://ceipturodeguiera.xtec.cat/dokuwiki/doku.php?id=informatica:usuaris:lam_samba3domainidisinvalid" text:style-name="Internet_20_link" text:visited-style-name="Visited_20_Internet_20_Link"> SAMBA3 domain ID is invalid </text:a></text:p>
        </text:list-item>
      </text:list>
      <text:p text:style-name="Text_20_body"><text:line-break/></text:p>
      <text:h text:style-name="Heading_20_3" text:outline-level="3"><text:bookmark-start text:name="__RefHeading___llista_d_usuaris_en_iniciar-se_el_sistema_6"/><text:bookmark-start text:name="llista_d_usuaris_en_iniciar-se_el_sistema"/>5 - LLISTA D'USUARIS EN INICIAR-SE EL SISTEMA<text:bookmark-end text:name="__RefHeading___llista_d_usuaris_en_iniciar-se_el_sistema_6"/><text:bookmark-end text:name="llista_d_usuaris_en_iniciar-se_el_sistema"/></text:h>
      <text:h text:style-name="Heading_20_4" text:outline-level="4"><text:bookmark-start text:name="__RefHeading___desactivar_la_llista_d_usuaris_7"/><text:bookmark-start text:name="desactivar_la_llista_d_usuaris"/>Desactivar la llista d'usuaris<text:bookmark-end text:name="__RefHeading___desactivar_la_llista_d_usuaris_7"/><text:bookmark-end text:name="desactivar_la_llista_d_usuaris"/></text:h>
      <text:p text:style-name="Text_20_body">Si es vol desactivar la llista d'usuaris a la pantalla de <text:span text:style-name="Strong_20_Emphasis">login</text:span> en iniciar-se el sistema, es pot executar la següent comanda:</text:p>
      <text:p text:style-name="Text_20_body">sudo -u gdm gconftool-2 --set --type boolean /apps/gdm/simple-greeter/disable_user_list true
</text:p>
      <text:h text:style-name="Heading_20_4" text:outline-level="4"><text:bookmark-start text:name="__RefHeading___activar_la_llista_d_usuaris_8"/><text:bookmark-start text:name="activar_la_llista_d_usuaris"/>Activar la llista d'usuaris<text:bookmark-end text:name="__RefHeading___activar_la_llista_d_usuaris_8"/><text:bookmark-end text:name="activar_la_llista_d_usuaris"/></text:h>
      <text:p text:style-name="Text_20_body">Per activar la llista d'usuaris a la pantalla de <text:span text:style-name="Strong_20_Emphasis">login</text:span> en inicar-se el sistema, es pot executar aquesta comanda:</text:p>
      <text:p text:style-name="Text_20_body">sudo -u gdm gconftool-2 --set --type boolean /apps/gdm/simple-greeter/disable_user_list false
</text:p>
      <text:h text:style-name="Heading_20_4" text:outline-level="4"><text:bookmark-start text:name="__RefHeading___desactivar_un_usuari_determinat_9"/><text:bookmark-start text:name="desactivar_un_usuari_determinat"/>Desactivar un usuari determinat<text:bookmark-end text:name="__RefHeading___desactivar_un_usuari_determinat_9"/><text:bookmark-end text:name="desactivar_un_usuari_determinat"/></text:h>
      <text:p text:style-name="Text_20_body">Si el que es vol és que no aparegui un usuari determinar, per amagar-lo cal executar la comanda:</text:p>
      <text:p text:style-name="Text_20_body">sudo usermod -u 999 [nombre_del_usuario]
Pel que sembla els usuaris, amb un identificador inferior a 1000 no es mostren a la pantalla de log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usuaris:inici</dc:title>
  </office:meta>
</office:document-meta>
</file>