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40234e1d5a99d6323b2e1f25df0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usuaris:esciptorisprimaria"/><text:bookmark-start text:name="__RefHeading___instal_lacio_dels_escriptoris_per_primaria_i_ed._infantil_1"/><text:bookmark-start text:name="instal_lacio_dels_escriptoris_per_primaria_i_ed._infantil"/>Instal·lació dels escriptoris per primària i Ed. Infantil<text:bookmark-end text:name="__RefHeading___instal_lacio_dels_escriptoris_per_primaria_i_ed._infantil_1"/><text:bookmark-end text:name="instal_lacio_dels_escriptoris_per_primaria_i_ed._infantil"/></text:h>
      <text:p text:style-name="Text_20_body"><draw:frame draw:style-name="mediacenter" draw:name="0" text:anchor-type="paragraph" draw:z-index="0" svg:width="17.012708333333cm" style:rel-width="100%" svg:height="13.49375cm" style:rel-height="scale"><draw:image xlink:href="Pictures/ea40234e1d5a99d6323b2e1f25df0a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esciptorisprimaria</dc:title>
  </office:meta>
</office:document-meta>
</file>