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congelaciousuaris"/><text:bookmark-start text:name="__RefHeading___protocol_per_a_la_instal_lacio_del_sistema_de_congelacio_dels_usuaris_1"/><text:bookmark-start text:name="protocol_per_a_la_instal_lacio_del_sistema_de_congelacio_dels_usuaris"/>Protocol per a la instal·lació del sistema de congelació dels usuaris<text:bookmark-end text:name="__RefHeading___protocol_per_a_la_instal_lacio_del_sistema_de_congelacio_dels_usuaris_1"/><text:bookmark-end text:name="protocol_per_a_la_instal_lacio_del_sistema_de_congelacio_dels_usuaris"/></text:h>
      <text:list text:style-name="List_20_1" text:continue-numbering="false">
        <text:list-item>
          <text:p text:style-name="LastListParagraph_List_20_1_Content_First"> Editeu l'arxiu /etc/rc.local, afegint-hi la següent línia</text:p>
        </text:list-item>
      </text:list>
      <text:p text:style-name="Preformatted_20_Text">sudo sh /root/procedimentsSH/RestauraHome.sh</text:p>
      <text:list text:style-name="List_20_1" text:continue-numbering="false">
        <text:list-item>
          <text:p text:style-name="LastListParagraph_List_20_1_Content_First"> Editeu l'arxiu /etc/crontab, afegint-hi la següent línia, tot indicant la hora en que voleu que es faci la actualització de la configuració dels usuaris generics.</text:p>
        </text:list-item>
      </text:list>
      <text:p text:style-name="Preformatted_20_Text">05 10<text:s text:c="2"/>* * *<text:s text:c="3"/>root<text:s text:c="3"/>/root/procedimentsSH/ActualitzaHomeGeneric.sh</text:p>
      <text:list text:style-name="List_20_1" text:continue-numbering="false">
        <text:list-item>
          <text:p text:style-name="LastListParagraph_List_20_1_Content_First"> Creeu una carpeta a /root</text:p>
        </text:list-item>
      </text:list>
      <text:p text:style-name="Preformatted_20_Text">cd /root<text:line-break/>mkdir procedimentsSH</text:p>
      <text:list text:style-name="List_20_1" text:continue-numbering="false">
        <text:list-item>
          <text:p text:style-name="List_20_1_Content_First"> Copieu-hi al directori /root/procedimentsSH els arxius <text:span text:style-name="Strong_20_Emphasis">ActualitzaHomeGeneric.sh</text:span>, <text:span text:style-name="Strong_20_Emphasis">CopiaHomeGeneric.sh</text:span> i <text:span text:style-name="Strong_20_Emphasis">RestauraHome.sh</text:span>.</text:p>
        </text:list-item>
        <text:list-item>
          <text:p text:style-name="List_20_1_Content_Last"> Executeu el procediment ActualitzaHomeGeneric.sh i a continuació el procediment RestauraHome.sh</text:p>
        </text:list-item>
      </text:list>
      <text:p text:style-name="Preformatted_20_Text">cd /root/procedimentsSH<text:line-break/>sh ActualitzaHomeGeneric.sh<text:line-break/>sh RestauraHome.sh</text:p>
      <text:list text:style-name="List_20_1" text:continue-numbering="false">
        <text:list-item>
          <text:p text:style-name="LastListParagraph_List_20_1_Content_First"> Preneu nota de la MAC i modifiqueu els arxius que fa servir el procés WakeOnLan</text:p>
        </text:list-item>
      </text:list>
      <text:h text:style-name="Heading_20_2" text:outline-level="2"><text:bookmark-start text:name="__RefHeading___actualitzahomegeneric.sh_2"/><text:bookmark-start text:name="actualitzahomegeneric.sh"/>ActualitzaHomeGeneric.sh<text:bookmark-end text:name="__RefHeading___actualitzahomegeneric.sh_2"/><text:bookmark-end text:name="actualitzahomegeneric.sh"/></text:h>
      <text:p text:style-name="Preformatted_20_Text">####<text:line-break/># ActualitzaHomeGeneric<text:line-break/>#<text:line-break/># Aques procediment còpia les carpetes amb els usuaris genèrics del servidor<text:line-break/># a la carpeta /etc de l'estació on s'executa el procediment<text:line-break/><text:line-break/># Cal passar dos paràmetres<text:line-break/>#<text:s text:c="4"/>$1 - Indicant el nom de la carpeta home de l'usuari que es vol copiar<text:line-break/>#<text:s text:c="4"/>$2 - Grup al qual pertany l'usuari<text:line-break/>#<text:s text:c="4"/>$3 - Indicant el nom de la carpeta amb l'SKEL que es vol copiar.<text:line-break/>#<text:line-break/><text:line-break/>cd /etc<text:line-break/><text:line-break/>rm -rf skel-ubuntu_10.10.Alumne<text:line-break/>cp -r /mnt/nfs/S/.UsuarisGenerics/skel-ubuntu_10.10.Alumne /etc/skel-ubuntu_10.10.Alumne<text:line-break/>rm /etc/skel-ubuntu_10.10.Alumne/.ICEauthority<text:line-break/>chown -R root:root skel-ubuntu_10.10.Alumne<text:line-break/>chmod -R 770 skel-ubuntu_10.10.Alumne<text:line-break/><text:line-break/>rm -rf skel-ubuntu_10.10.Professorat<text:line-break/>cp -r /mnt/nfs/S/.UsuarisGenerics/skel-ubuntu_10.10.Professorat /etc/skel-ubuntu_10.10.Professorat<text:line-break/>rm /etc/skel-ubuntu_10.10.Professorat/.ICEauthority<text:line-break/>chown -R root:root skel-ubuntu_10.10.Professorat<text:line-break/>chmod -R 770 skel-ubuntu_10.10.Professorat<text:line-break/><text:line-break/>echo "final del procediment"</text:p>
      <text:h text:style-name="Heading_20_2" text:outline-level="2"><text:bookmark-start text:name="__RefHeading___copiahomegeneric.sh_3"/><text:bookmark-start text:name="copiahomegeneric.sh"/>CopiaHomeGeneric.sh<text:bookmark-end text:name="__RefHeading___copiahomegeneric.sh_3"/><text:bookmark-end text:name="copiahomegeneric.sh"/></text:h>
      <text:p text:style-name="Preformatted_20_Text">####<text:line-break/># CopiaHomeGeneric<text:line-break/>#<text:line-break/># Aques procediment còpia l'skel d'un usuari genèric a la carpeta del l'usuari indicat<text:line-break/>#<text:line-break/># Cal passar dos paràmetres<text:line-break/>#<text:s text:c="4"/>$1 - Indicant el nom de la carpeta home de l'usuari que es vol copiar<text:line-break/>#<text:s text:c="4"/>$2 - Grup al qual pertany l'usuari<text:line-break/>#<text:s text:c="4"/>$3 - Indicant el nom de la carpeta amb l'SKEL que es vol copiar.<text:line-break/>#<text:line-break/><text:line-break/>if [ $# -lt 3 ]; then<text:line-break/><text:s text:c="3"/>echo "Necessites passar tres paràmetres"<text:line-break/><text:s text:c="3"/>echo "<text:s text:c="3"/>1 - Nom de la carpeta home de l'usuari que es vol copiar"<text:line-break/><text:s text:c="3"/>echo "<text:s text:c="3"/>2 - Grup al qual pertany l'usuari"<text:line-break/><text:s text:c="3"/>echo "<text:s text:c="3"/>3 - Nom de la carpeta amb l'SKEL que es vol copiar"<text:line-break/><text:s text:c="3"/>exit 1<text:line-break/>fi<text:line-break/><text:line-break/>rm -rf /home-local/$1/*<text:line-break/>rm -rf /home-local/$1/.*<text:line-break/>rm -rf /root/.tmp/$1<text:line-break/><text:line-break/>cp -r /etc/$3 /root/.tmp<text:line-break/>mv /root/.tmp/$3 /root/.tmp/$1<text:line-break/>cp -r /root/.tmp/$1 /home-local<text:line-break/>rm -rf /root/.tmp/$1<text:line-break/><text:line-break/>cd /home-local<text:line-break/>chown -R $1:$2 $1<text:line-break/>chmod -R 770 $1<text:line-break/><text:line-break/>echo "final del procediment"</text:p>
      <text:h text:style-name="Heading_20_2" text:outline-level="2"><text:bookmark-start text:name="__RefHeading___restaurahome.sh_4"/><text:bookmark-start text:name="restaurahome.sh"/>RestauraHome.sh<text:bookmark-end text:name="__RefHeading___restaurahome.sh_4"/><text:bookmark-end text:name="restaurahome.sh"/></text:h>
      <text:p text:style-name="Preformatted_20_Text">####<text:line-break/># RestauraHome<text:line-break/>#<text:line-break/># Aquesr procediment còpia l'escriptori corresponent al grup de genèrics a tots els <text:line-break/># usuaris genèrics que s'especifiquen.<text:line-break/>#<text:line-break/># Fa servir el procediment CopiaHomeGeneric.sh<text:line-break/>#<text:line-break/>###<text:line-break/><text:line-break/>###<text:line-break/># Usuaris genèrics de laulumnat<text:line-break/>###<text:line-break/>sh /root/procedimentsSH/CopiaHomeGeneric.sh biblio4 alumnat skel-ubuntu_10.10.Alumne<text:line-break/><text:line-break/>###<text:line-break/># Usuari genèric del professorat<text:line-break/>###<text:line-break/>sh /root/procedimentsSH/CopiaHomeGeneric.sh prof professorat skel-ubuntu_10.10.Professor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congelaciousuaris</dc:title>
  </office:meta>
</office:document-meta>
</file>