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usuaris:congelacioescriptoris"/><text:bookmark-start text:name="__RefHeading___congelacio_d_escriptoris_windows_linkat_1"/><text:bookmark-start text:name="congelacio_d_escriptoris_windows_linkat"/>Congelació d'escriptoris WINDOWS / LINKAT<text:bookmark-end text:name="__RefHeading___congelacio_d_escriptoris_windows_linkat_1"/><text:bookmark-end text:name="congelacio_d_escriptoris_windows_linkat"/></text:h>
      <text:p text:style-name="Text_20_body">Tres dels motius principals de fer servir al <text:span text:style-name="Strong_20_Emphasis">DeepFreeze</text:span>, en windows, a la linkat desapareix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Windows</text:span>  </text:p>
          </table:table-cell>
          <table:table-cell office:value-type="string" table:style-name="tableheader">
            <text:p text:style-name="Table_20_Heading">  <text:span text:style-name="Strong_20_Emphasis">LINKAT</text:span>  </text:p>
          </table:table-cell>
        </table:table-row>
        <table:table-row>
          <table:table-cell office:value-type="string" table:style-name="tablecell">
            <text:p text:style-name="tablealignleft"> Qualsevol usuari pot instal·lar qualsevol cosa. </text:p>
          </table:table-cell>
          <table:table-cell office:value-type="string" table:style-name="tablecell">
            <text:p text:style-name="tablealignleft"> Tant sols <text:span text:style-name="Strong_20_Emphasis">root</text:span> pot instal·lar programes </text:p>
          </table:table-cell>
        </table:table-row>
        <table:table-row>
          <table:table-cell office:value-type="string" table:style-name="tablecell">
            <text:p text:style-name="tablealignleft"> Els virus fan estralls, i molts cops, restaurar t'estalvia una instal·lació nova. </text:p>
          </table:table-cell>
          <table:table-cell office:value-type="string" table:style-name="tablecell">
            <text:p text:style-name="tablealignleft"> A linux en general no hi han casi virus, si es manté un mínim de seguretat. </text:p>
          </table:table-cell>
        </table:table-row>
        <table:table-row>
          <table:table-cell office:value-type="string" table:style-name="tablecell">
            <text:p text:style-name="tablealignleft"> Qualsevol usuari pot canviar tota la configuració del ordinador </text:p>
          </table:table-cell>
          <table:table-cell office:value-type="string" table:style-name="tablecell">
            <text:p text:style-name="tablealignleft"> A la Linkat, un usuari únicament pot modificar el seu usuari. </text:p>
          </table:table-cell>
        </table:table-row>
      </table:table>
      <text:p text:style-name="Text_20_body">Una altra cosa, a la linkat es disposa d'accés per <text:span text:style-name="Strong_20_Emphasis">ssh</text:span>, a qualsevol ordinador, per tant el <text:span text:style-name="Strong_20_Emphasis">root</text:span> pot fer quasi de tot.<text:line-break/>
<text:line-break/></text:p>
      <text:h text:style-name="Heading_20_1" text:outline-level="1"><text:bookmark-start text:name="__RefHeading___congelacio_dels_escriptoris_2"/><text:bookmark-start text:name="congelacio_dels_escriptoris"/>Congelació dels escriptoris<text:bookmark-end text:name="__RefHeading___congelacio_dels_escriptoris_2"/><text:bookmark-end text:name="congelacio_dels_escriptoris"/></text:h>
      <text:p text:style-name="Text_20_body">Amb l'ordre <text:span text:style-name="Strong_20_Emphasis">chattr -R +i /home/usuari1/.gconf* </text:span> el poden “congelar” superficialment els escriptoris d'usuari. Cal marcar com a immutables i recursivament els fitxers principals de configuració.</text:p>
      <text:p text:style-name="Text_20_body"><text:span text:style-name="Strong_20_Emphasis">servidor:~ # chattr -R +i /home/usuari1/.gconf* </text:span>amb lo que encara que l'usuari en temps de sessió pugui fer alguns canvis aquests no perduraran un cop tanqui la sessió.</text:p>
      <text:p text:style-name="Text_20_body">Més informació: <text:a xlink:type="simple" xlink:href="http://linkat.xtec.cat/portal_linkat/wikilinkat/index.php/Congelaci%C3%B3_d%27escriptoris" text:style-name="Internet_20_link" text:visited-style-name="Visited_20_Internet_20_Link">http://linkat.xtec.cat/portal_linkat/wikilinkat/index.php/Congelaci%C3%B3_d%27escriptor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congelacioescriptoris</dc:title>
  </office:meta>
</office:document-meta>
</file>