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8cef9714733fed673decf7ce51b07b.png"/>
  <manifest:file-entry manifest:media-type="image/png" manifest:full-path="Pictures/6668199454bffce151cd1d7befe702a0.png"/>
  <manifest:file-entry manifest:media-type="image/png" manifest:full-path="Pictures/22fcf1ff4ea0af3589c31c6b17927d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clientldap"/><text:bookmark-start text:name="__RefHeading___configuracio_del_client_de_ldap_amb_linkat3_1"/><text:bookmark-start text:name="configuracio_del_client_de_ldap_amb_linkat3"/>Configuració del client de LDAP amb LINKAT3<text:bookmark-end text:name="__RefHeading___configuracio_del_client_de_ldap_amb_linkat3_1"/><text:bookmark-end text:name="configuracio_del_client_de_ldap_amb_linkat3"/></text:h>
      <text:p text:style-name="Text_20_body"><draw:frame draw:style-name="mediacenter" draw:name="0" text:anchor-type="paragraph" draw:z-index="0" svg:width="16.03375cm" svg:height="16.615833333333cm"><draw:image xlink:href="Pictures/be8cef9714733fed673decf7ce51b07b.png" xlink:type="simple" xlink:show="embed" xlink:actuate="onLoad"/></draw:frame>
<text:line-break/>
<draw:frame draw:style-name="mediacenter" draw:name="1" text:anchor-type="paragraph" draw:z-index="1" svg:width="16.03375cm" svg:height="16.615833333333cm"><draw:image xlink:href="Pictures/6668199454bffce151cd1d7befe702a0.png" xlink:type="simple" xlink:show="embed" xlink:actuate="onLoad"/></draw:frame>
<text:line-break/>
<draw:frame draw:style-name="mediacenter" draw:name="2" text:anchor-type="paragraph" draw:z-index="2" svg:width="16.03375cm" svg:height="16.615833333333cm"><draw:image xlink:href="Pictures/22fcf1ff4ea0af3589c31c6b17927d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clientldap</dc:title>
  </office:meta>
</office:document-meta>
</file>