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sistemaoperatiu:recuperapanellsubuntu"/><text:bookmark-start text:name="__RefHeading___restaurar_els_panells_d_ubuntu_y_gnome_al_seu_estat_original_1"/><text:bookmark-start text:name="restaurar_els_panells_d_ubuntu_y_gnome_al_seu_estat_original"/>Restaurar els panells d'ubuntu y gnome al seu estat original<text:bookmark-end text:name="__RefHeading___restaurar_els_panells_d_ubuntu_y_gnome_al_seu_estat_original_1"/><text:bookmark-end text:name="restaurar_els_panells_d_ubuntu_y_gnome_al_seu_estat_original"/></text:h>
      <text:p text:style-name="Text_20_body"><text:a xlink:type="simple" xlink:href="http://www.ubuntu-guia.com/2010/06/restaurar-los-paneles-de-ubuntu-su.html" text:style-name="Internet_20_link" text:visited-style-name="Visited_20_Internet_20_Link">http://www.ubuntu-guia.com/2010/06/restaurar-los-paneles-de-ubuntu-su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sistemaoperatiu:recuperapanellsubuntu</dc:title>
  </office:meta>
</office:document-meta>
</file>