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sistemaoperatiu:perfilmaquinalnk"/><text:bookmark-start text:name="__RefHeading___ordinador_autonom_a_client_i_a_l_inreves_1"/><text:bookmark-start text:name="ordinador_autonom_a_client_i_a_l_inreves"/>Ordinador Autònom a CLIENT i a l'inrevès<text:bookmark-end text:name="__RefHeading___ordinador_autonom_a_client_i_a_l_inreves_1"/><text:bookmark-end text:name="ordinador_autonom_a_client_i_a_l_inreves"/></text:h>
      <text:p text:style-name="Text_20_body">Les màquines instal·lades amb la LINKAT3, poden passar a tenir un perfil de màquines client de centre o a l'inrevés fent servir la comanda <text:span text:style-name="Strong_20_Emphasis">/etc/Linkat/LInkat.sh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/etc/Linkat/Linkat.sh status</text:span> -&gt; et diu si es client o no<text:line-break/>
<text:span text:style-name="Strong_20_Emphasis">/etc/Linkat/Linkat.sh install</text:span> -&gt; et converteix l'ordinador amb client<text:line-break/>
<text:span text:style-name="Strong_20_Emphasis">/etc/Linkat/Linkat.sh uninstall</text:span> -&gt; et torna l'ordinador a autonom<text:line-break/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sistemaoperatiu:perfilmaquinalnk</dc:title>
  </office:meta>
</office:document-meta>
</file>