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sistemaoperatiu:nautilus"/><text:bookmark-start text:name="__RefHeading___nautilus_1"/><text:bookmark-start text:name="nautilus"/>NAUTILUS<text:bookmark-end text:name="__RefHeading___nautilus_1"/><text:bookmark-end text:name="nautilus"/></text:h>
      <text:h text:style-name="Heading_20_2" text:outline-level="2"><text:bookmark-start text:name="__RefHeading___barra_d_ubicacio_2"/><text:bookmark-start text:name="barra_d_ubicacio"/>Barra d'ubicació<text:bookmark-end text:name="__RefHeading___barra_d_ubicacio_2"/><text:bookmark-end text:name="barra_d_ubicacio"/></text:h>
      <text:p text:style-name="Text_20_body">La nova versió d'Ubuntu 10.04 fixa, per defecte, una barra de botons per a la barra d'ubicació, Això té el problema de que no és possible escriure les adreces.</text:p>
      <text:h text:style-name="Heading_20_3" text:outline-level="3"><text:bookmark-start text:name="__RefHeading___alternar_entre_la_barra_d_ubicacio_de_botons_i_de_text_3"/><text:bookmark-start text:name="alternar_entre_la_barra_d_ubicacio_de_botons_i_de_text"/>Alternar entre la barra d'ubicació de botons i de text<text:bookmark-end text:name="__RefHeading___alternar_entre_la_barra_d_ubicacio_de_botons_i_de_text_3"/><text:bookmark-end text:name="alternar_entre_la_barra_d_ubicacio_de_botons_i_de_text"/></text:h>
      <text:h text:style-name="Heading_20_4" text:outline-level="4"><text:bookmark-start text:name="__RefHeading___alternar_de_manera_transitoria_4"/><text:bookmark-start text:name="alternar_de_manera_transitoria"/>Alternar de manera transitòria<text:bookmark-end text:name="__RefHeading___alternar_de_manera_transitoria_4"/><text:bookmark-end text:name="alternar_de_manera_transitoria"/></text:h>
      <text:p text:style-name="Text_20_body">Per canviar de la barra de botons a la de text i poder escriure un adreça, cal fer la combinació de tecles &lt;CONTROL&gt;+&lt;L&gt;</text:p>
      <text:h text:style-name="Heading_20_4" text:outline-level="4"><text:bookmark-start text:name="__RefHeading___deixar_fixat_de_manera_permanent_un_tipus_de_barra_o_un_altre_5"/><text:bookmark-start text:name="deixar_fixat_de_manera_permanent_un_tipus_de_barra_o_un_altre"/>Deixar fixat de manera permanent un tipus de barra o un altre<text:bookmark-end text:name="__RefHeading___deixar_fixat_de_manera_permanent_un_tipus_de_barra_o_un_altre_5"/><text:bookmark-end text:name="deixar_fixat_de_manera_permanent_un_tipus_de_barra_o_un_altre"/></text:h>
      <text:h text:style-name="Heading_20_5" text:outline-level="5"><text:bookmark-start text:name="__RefHeading___fixar_la_barra_de_botons_6"/><text:bookmark-start text:name="fixar_la_barra_de_botons"/>Fixar la barra de botons<text:bookmark-end text:name="__RefHeading___fixar_la_barra_de_botons_6"/><text:bookmark-end text:name="fixar_la_barra_de_botons"/></text:h>
      <text:list text:style-name="List_20_1" text:continue-numbering="false">
        <text:list-item>
          <text:p text:style-name="LastListParagraph_List_20_1_Content_First"> Obrir una finnestra de terminal i escriure<text:line-break/></text:p>
        </text:list-item>
      </text:list>
      <text:p text:style-name="Text_20_body">gconftool-2 --type=Boolean --set /apps/nautilus/preferences/always_use_location_entry false
<text:line-break/></text:p>
      <text:h text:style-name="Heading_20_5" text:outline-level="5"><text:bookmark-start text:name="__RefHeading___fixar_la_barra_de_text_7"/><text:bookmark-start text:name="fixar_la_barra_de_text"/>Fixar la barra de text<text:bookmark-end text:name="__RefHeading___fixar_la_barra_de_text_7"/><text:bookmark-end text:name="fixar_la_barra_de_text"/></text:h>
      <text:list text:style-name="List_20_1" text:continue-numbering="false">
        <text:list-item>
          <text:p text:style-name="LastListParagraph_List_20_1_Content_First"> Obrir una finestra de terminal i escriure:<text:line-break/></text:p>
        </text:list-item>
      </text:list>
      <text:p text:style-name="Text_20_body">gconftool-2 --type=Boolean --set /apps/nautilus/preferences/always_use_location_entry true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sistemaoperatiu:nautilus</dc:title>
  </office:meta>
</office:document-meta>
</file>