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34edf5344495bffcb9e5165edc894812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crontab"/><text:bookmark-start text:name="__RefHeading___crontab_-_valor_dels_parametres_1"/><text:bookmark-start text:name="crontab_-_valor_dels_parametres"/>CRONTAB - Valor dels paràmetres<text:bookmark-end text:name="__RefHeading___crontab_-_valor_dels_parametres_1"/><text:bookmark-end text:name="crontab_-_valor_dels_parametres"/></text:h>
      <text:h text:style-name="Heading_20_2" text:outline-level="2"><text:bookmark-start text:name="__RefHeading___programacio_de_tasques_2"/><text:bookmark-start text:name="programacio_de_tasques"/>Programació de tasques<text:bookmark-end text:name="__RefHeading___programacio_de_tasques_2"/><text:bookmark-end text:name="programacio_de_tasques"/></text:h>
      <text:p text:style-name="Text_20_body">Cada línia on es programa una tasca cal indicar uns valors que recullen el minut, la hora, el dia del mes, el mes i el dia de la setmana, l'usuari i la comanda que cal executar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m  h  dom mon dow user	command</text:span><text:line-break/>
<text:span text:style-name="Strong_20_Emphasis"> *  *  *   *   *   comando o programa a ejecutar</text:span><text:line-break/>
<text:span text:style-name="Strong_20_Emphasis"> |  |  |   |   |</text:span><text:line-break/>
<text:span text:style-name="Strong_20_Emphasis"> |  |  |   |   |----- día de la semana (0 - 6) (0-&gt; Domingo)</text:span><text:line-break/>
<text:span text:style-name="Strong_20_Emphasis"> |  |  |   |------- Mes (1 - 12)</text:span><text:line-break/>
<text:span text:style-name="Strong_20_Emphasis"> |  |  |--------- Día del mes (1 - 31)</text:span><text:line-break/>
<text:span text:style-name="Strong_20_Emphasis"> |  |----------- Hora (0 - 23)</text:span><text:line-break/>
<text:span text:style-name="Strong_20_Emphasis"> |------------- Minuto (0 - 59)</text:span><text:line-break/>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 0-&gt; Domingo</text:span><text:line-break/>
<text:span text:style-name="Strong_20_Emphasis"> 1-&gt; Lunes</text:span><text:line-break/>
<text:span text:style-name="Strong_20_Emphasis"> 2-&gt; Martes</text:span><text:line-break/>
<text:span text:style-name="Strong_20_Emphasis"> 3-&gt; Miércoles</text:span><text:line-break/>
<text:span text:style-name="Strong_20_Emphasis"> 4-&gt; Jueves</text:span><text:line-break/>
<text:span text:style-name="Strong_20_Emphasis"> 5-&gt; Viernes</text:span><text:line-break/>
<text:span text:style-name="Strong_20_Emphasis"> 6-&gt; Sábado</text:span><text:line-break/>
</text:p>
          </table:table-cell>
        </table:table-row>
      </table:table>
      <text:h text:style-name="Heading_20_2" text:outline-level="2"><text:bookmark-start text:name="__RefHeading___reinici_del_servei_de_cron_3"/><text:bookmark-start text:name="reinici_del_servei_de_cron"/>Reinici del servei de cron<text:bookmark-end text:name="__RefHeading___reinici_del_servei_de_cron_3"/><text:bookmark-end text:name="reinici_del_servei_de_cro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service cron stop</text:span><text:line-break/>
<text:span text:style-name="Strong_20_Emphasis">service cron start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rontab</dc:title>
  </office:meta>
</office:document-meta>
</file>