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sistemaoperatiu:clonezilla:clonezilla_redimensiona"/><text:bookmark-start text:name="__RefHeading___tornar_la_particio_clonada_a_la_mida_original_1"/><text:bookmark-start text:name="tornar_la_particio_clonada_a_la_mida_original"/>3 - Tornar la partició clonada a la mida original<text:bookmark-end text:name="__RefHeading___tornar_la_particio_clonada_a_la_mida_original_1"/><text:bookmark-end text:name="tornar_la_particio_clonada_a_la_mida_original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<text:span text:style-name="underline">GPARTED</text:span></text:span><text:line-break/>
Recuperar la dimensió inicial de la partició que s'ha clonat
</text:p>
          </table:table-cell>
        </table:table-row>
      </table:table>
      <text:p text:style-name="Horizontal_20_Line"/>
      <text:a xlink:type="simple" xlink:href="http://ceipturodeguiera.xtec.cat/dokuwiki/doku.php?id=informatica:sistemaoperatiu:clonezilla:clonezilla_enregistrament" text:style-name="Internet_20_link" text:visited-style-name="Visited_20_Internet_20_Link">Creació d'imatges CLONEZILLA</text:a>
      <text:line-break/>
      <text:line-break/>
      <text:a xlink:type="simple" xlink:href="http://ceipturodeguiera.xtec.cat/dokuwiki/doku.php?id=informatica:sistemaoperatiu:clonezilla:clonezilla_redueix" text:style-name="Internet_20_link" text:visited-style-name="Visited_20_Internet_20_Link">1 - Reducció de la mida de la partició</text:a>
      <text:line-break/>
      <text:a xlink:type="simple" xlink:href="http://ceipturodeguiera.xtec.cat/dokuwiki/doku.php?id=informatica:sistemaoperatiu:clonezilla:clonezilla_crea" text:style-name="Internet_20_link" text:visited-style-name="Visited_20_Internet_20_Link">2 - Creació de la imatge en un disc dur extern</text:a>
      <text:line-break/>
      <text:a xlink:type="simple" xlink:href="#informatica:sistemaoperatiu:clonezilla:clonezilla_redimensiona" text:style-name="Local_20_link" text:visited-style-name="Visited_20_Local_20_Link">3 - Redimensionament de la partició a la mida origina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clonezilla:clonezilla_redimensiona</dc:title>
  </office:meta>
</office:document-meta>
</file>