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lonezilla:clonezilla_clonacio"/><text:bookmark-start text:name="__RefHeading___recuperacio_d_imatges_clonezilla_clonacio_d_equips_1"/><text:bookmark-start text:name="recuperacio_d_imatges_clonezilla_clonacio_d_equips"/>Recuperació d'imatges clonezilla | clonació d'equips<text:bookmark-end text:name="__RefHeading___recuperacio_d_imatges_clonezilla_clonacio_d_equips_1"/><text:bookmark-end text:name="recuperacio_d_imatges_clonezilla_clonacio_d_equips"/></text:h>
      <text:p text:style-name="Text_20_body"><text:span text:style-name="Strong_20_Emphasis">La clonació d'un equip es fa en tres fases: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sistemaoperatiu:clonezilla:clonezilla_preparaimatge" text:style-name="Internet_20_link" text:visited-style-name="Visited_20_Internet_20_Link">Preparació de la imatge per ser restaurada</text:a></text:p>
        </text:list-item>
        <text:list-item>
          <text:p text:style-name="List_20_1_Content"> <text:a xlink:type="simple" xlink:href="http://ceipturodeguiera.xtec.cat/dokuwiki/doku.php?id=informatica:sistemaoperatiu:clonezilla:clonezilla_restaura" text:style-name="Internet_20_link" text:visited-style-name="Visited_20_Internet_20_Link">Restauració de la imatge des d'un disc dur extern</text:a></text:p>
        </text:list-item>
        <text:list-item>
          <text:p text:style-name="List_20_1_Content_Last"> <text:a xlink:type="simple" xlink:href="http://ceipturodeguiera.xtec.cat/dokuwiki/doku.php?id=informatica:sistemaoperatiu:clonezilla:clonezilla_configura" text:style-name="Internet_20_link" text:visited-style-name="Visited_20_Internet_20_Link">Configuració específica de l'equip a la xarxa del cent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clonacio</dc:title>
  </office:meta>
</office:document-meta>
</file>