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aturadaprogramada"/><text:bookmark-start text:name="__RefHeading___aturada_programada_dels_ordinadors_1"/><text:bookmark-start text:name="aturada_programada_dels_ordinadors"/>ATURADA PROGRAMADA DELS ORDINADORS<text:bookmark-end text:name="__RefHeading___aturada_programada_dels_ordinadors_1"/><text:bookmark-end text:name="aturada_programada_dels_ordinadors"/></text:h>
      <text:h text:style-name="Heading_20_2" text:outline-level="2"><text:bookmark-start text:name="__RefHeading___opcio_1_2"/><text:bookmark-start text:name="opcio_1"/>Opció 1<text:bookmark-end text:name="__RefHeading___opcio_1_2"/><text:bookmark-end text:name="opcio_1"/></text:h>
      <text:p text:style-name="Text_20_body">Per tancar els ordinadors a una hora concreta, només cal editar el fitxer: <text:span text:style-name="Strong_20_Emphasis"><text:span text:style-name="Emphasis">/etc/crontab</text:span></text:span> i afegir la línia:
<text:span text:style-name="Strong_20_Emphasis">00 22 * * * root /sbin/shutdown -h now</text:span>en aquest cas a les 22:00 hores es tanca la màquina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sintaxis de l'ordre per cron:</text:span><text:line-break/>
minut hora dia-del-mes mes dia-de-la-setmana comanda<text:line-break/>
l'asterisc significa qualsevol valor.<text:line-break/>
La comanda és shutdown que es troba en el directori /sbin.<text:line-break/>
L'opció -h vol dir halt (atura).<text:line-break/>
l'opció now vol dir “en aquest mateix moment”
</text:p>
          </table:table-cell>
        </table:table-row>
      </table:table>
      <text:p text:style-name="Text_20_body"><text:line-break/></text:p>
      <text:h text:style-name="Heading_20_2" text:outline-level="2"><text:bookmark-start text:name="__RefHeading___opcio_2_3"/><text:bookmark-start text:name="opcio_2"/>Opció 2<text:bookmark-end text:name="__RefHeading___opcio_2_3"/><text:bookmark-end text:name="opcio_2"/></text:h>
      <text:p text:style-name="Text_20_body">Aquest programet permet programar l'aturada d'un ordinador<text:line-break/>
<text:a xlink:type="simple" xlink:href="http://gshutdown.tuxfamily.org" text:style-name="Internet_20_link" text:visited-style-name="Visited_20_Internet_20_Link">http://gshutdown.tuxfamily.or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aturadaprogramada</dc:title>
  </office:meta>
</office:document-meta>
</file>