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arrencadaautomatica"/><text:bookmark-start text:name="__RefHeading___arrencada_automatica_per_xarxa_1"/><text:bookmark-start text:name="arrencada_automatica_per_xarxa"/>Arrencada Automàtica per xarxa<text:bookmark-end text:name="__RefHeading___arrencada_automatica_per_xarxa_1"/><text:bookmark-end text:name="arrencada_automatica_per_xarxa"/></text:h>
      <text:p text:style-name="Text_20_body">Avui dia la gran majoria d'equips nous suporten ambdues possibilitats d'arrencada per xarxa, l'una és la possibilitat d'arrencada per xarxa que un cop activada hauria d'apareixer a la <text:span text:style-name="Strong_20_Emphasis">secció BOOT  de la BIOS</text:span> i l'altra és el <text:span text:style-name="Strong_20_Emphasis">WoL</text:span> ( Wake on LAN ) que permet enviar un paquet “màgic” a una MAC específica d'una ethernet i llavors l'ordinador corresponent arrenca, per exemple amb un petit script i el programari pertinent pots automatitzar l'engegada dels equips que ho suportin.<text:line-break/>
<text:line-break/>
Per recollir les MAC tens al teu abast l'<text:span text:style-name="Strong_20_Emphasis">nmap</text:span>, amb la següent instrucció trobaries les MAC de les targetes actives a la xarxa 192.168.10.0 ( la dels thins per exemple ) i les enregistraries, per exemple, al fitxer <text:span text:style-name="Emphasis">registre_MACs_thins.txt</text:span><text:line-break/>
<text:line-break/></text:p>
      <text:p text:style-name="Preformatted_20_Text">servidor:~# nmap -sP 192.168.10.0/24 | grep ^MAC | awk '{ print $3}' &gt; registre_MACs_thins.txt\\</text:p>
      <text:p text:style-name="Text_20_body"><text:line-break/>
El fitxer tindria un aspecte com l'exemple següent.</text:p>
      <text:p text:style-name="Preformatted_20_Text">### fitxer registre_MACs_thins.txt ###<text:line-break/>00:19:99:17:46:23<text:line-break/>00:19:99:22:04:AB<text:line-break/>00:19:99:22:04:B1<text:line-break/>00:19:99:22:04:C7<text:line-break/>00:19:99:22:04:C9<text:line-break/>00:19:99:22:05:3D<text:line-break/>00:19:99:22:05:55<text:line-break/>00:19:99:26:57:A7<text:line-break/>00:19:99:26:57:AB<text:line-break/>00:19:99:26:57:AC<text:line-break/>00:19:99:26:58:2B<text:line-break/>00:19:99:26:58:40<text:line-break/>00:19:99:26:58:43<text:line-break/>00:19:99:26:58:48<text:line-break/>00:19:99:26:58:4A<text:line-break/>00:19:99:26:58:60<text:line-break/>00:19:99:26:58:AC<text:line-break/>00:19:99:26:58:FE<text:line-break/>00:19:99:26:5A:0D<text:line-break/>00:19:99:26:5A:F2<text:line-break/>00:22:15:E0:83:16</text:p>
      <text:p text:style-name="Text_20_body">Llavors pots crear un fitxer amb permís d'execució, chmod +x engega_pcs, amb el següent contingut.</text:p>
      <text:p text:style-name="Preformatted_20_Text">### script engega_pcs ###<text:line-break/>#!/bin/bash<text:line-break/>for i in `cat $1`; do etherwake -b -i eth1 $i; done</text:p>
      <text:p text:style-name="Text_20_body">i executar-lo com</text:p>
      <text:p text:style-name="Preformatted_20_Text">servidor:~# ./engega_pcs registre_MACs_thins.txt</text:p>
      <text:p text:style-name="Text_20_body">També ho podries executar directament des de la línia de comandes, amb:</text:p>
      <text:p text:style-name="Preformatted_20_Text">servidor:~# for i in `cat registre_MACs_thins.txt`; do etherwake -b -i eth1 $i; done</text:p>
      <text:p text:style-name="Text_20_body">Remarcar que cal escollir la interfície ethernet adient, en l'exemple era la eth1 però vosaltres haureu d'indicar la que correspongui.</text:p>
      <text:p text:style-name="Text_20_body">El programari <text:span text:style-name="Strong_20_Emphasis">etherwake</text:span> no està disponible per defecte, en el seu lloc està <text:span text:style-name="Strong_20_Emphasis">wol</text:span> i haurieu de modificar les referències prèvies de la forma pertinent o instal·lar l'etherw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arrencadaautomatica</dc:title>
  </office:meta>
</office:document-meta>
</file>