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df5344495bffcb9e5165edc8948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sistemaoperatiu:antivurs:inici"/><text:bookmark-start text:name="__RefHeading___antivirusclamav_1"/><text:bookmark-start text:name="antivirusclamav"/>ANTIVIRUS: CLAMAV<text:bookmark-end text:name="__RefHeading___antivirusclamav_1"/><text:bookmark-end text:name="antivirusclamav"/></text:h>
      <text:p text:style-name="Text_20_body">A l'entorn de LINUX hi ha una molt escassa presència de virus, malgrat això convé tenir una certa cura en aquest assumpte, per tal d'evitar la propagació de virus, que podrien arribar-nos a nosaltres, i encara que no suposin cap problema pels nostres equips, si podrien ser distribuïts involuntàriament</text:p>
      <text:h text:style-name="Heading_20_2" text:outline-level="2"><text:bookmark-start text:name="__RefHeading___instal_lacio_2"/><text:bookmark-start text:name="instal_lacio"/>Instal·lació<text:bookmark-end text:name="__RefHeading___instal_lacio_2"/><text:bookmark-end text:name="instal_lacio"/></text:h>
      <text:p text:style-name="Preformatted_20_Text">sudo apt-get install clamav</text:p>
      <text:h text:style-name="Heading_20_2" text:outline-level="2"><text:bookmark-start text:name="__RefHeading___actualitzcio_de_la_llista_de_definicio_de_virus_3"/><text:bookmark-start text:name="actualitzcio_de_la_llista_de_definicio_de_virus"/>Actualitzció de la llista de definició de virus:<text:bookmark-end text:name="__RefHeading___actualitzcio_de_la_llista_de_definicio_de_virus_3"/><text:bookmark-end text:name="actualitzcio_de_la_llista_de_definicio_de_virus"/></text:h>
      <text:p text:style-name="Text_20_body">Periòdicament convé fer una actualització de la llista de definició de virus, aquesta actualització la farem amb la sentència:</text:p>
      <text:p text:style-name="Preformatted_20_Text">sudo freshclam</text:p>
      <text:h text:style-name="Heading_20_2" text:outline-level="2"><text:bookmark-start text:name="__RefHeading___preparacio_de_l_ordinador_4"/><text:bookmark-start text:name="preparacio_de_l_ordinador"/>Preparació de l'ordinador<text:bookmark-end text:name="__RefHeading___preparacio_de_l_ordinador_4"/><text:bookmark-end text:name="preparacio_de_l_ordinador"/></text:h>
      <text:p text:style-name="Text_20_body">Convé crear una carpeta on posarem els arxius infectats per virus:</text:p>
      <text:p text:style-name="Preformatted_20_Text">sudo mkdir /tmp/virus</text:p>
      <text:h text:style-name="Heading_20_2" text:outline-level="2"><text:bookmark-start text:name="__RefHeading___inici_de_l_analisis_5"/><text:bookmark-start text:name="inici_de_l_analisis"/>Inici de l'anàlisis<text:bookmark-end text:name="__RefHeading___inici_de_l_analisis_5"/><text:bookmark-end text:name="inici_de_l_analisis"/></text:h>
      <text:p text:style-name="Text_20_body">Per fer una anàlisis del sistema executarem la sentència:</text:p>
      <text:p text:style-name="Preformatted_20_Text">sudo clamscan -v -r --bell --move /tmp/virus --log /tmp/virus.log /media/dades</text:p>
      <text:p text:style-name="Text_20_body">Aquesta ordre:</text:p>
      <text:list text:style-name="List_20_1" text:continue-numbering="false">
        <text:list-item>
          <text:p text:style-name="List_20_1_Content_First"> mourà els arxius infectats per virus a la carpeta <text:span text:style-name="Strong_20_Emphasis">/tmp/virus</text:span>, </text:p>
        </text:list-item>
        <text:list-item>
          <text:p text:style-name="List_20_1_Content"> crearà un log a <text:span text:style-name="Strong_20_Emphasis">/tmp/virus.log</text:span> i </text:p>
        </text:list-item>
        <text:list-item>
          <text:p text:style-name="List_20_1_Content_Last"> analitzarà la carpeta <text:span text:style-name="Strong_20_Emphasis">/media/dades</text:span></text:p>
        </text:list-item>
      </text:list>
      <text:p text:style-name="Text_20_body">Si únicament volem analitzar el disc, però no volem fer res amb els arxius infectats, suprimirem el paràmetre <text:span text:style-name="Strong_20_Emphasis">--move</text:span><text:line-break/>
Els paràmetres de <text:span text:style-name="Strong_20_Emphasis">clamav</text:span> só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edf5344495bffcb9e5165edc894812.png" xlink:type="simple" xlink:show="embed" xlink:actuate="onLoad"/></draw:frame></text:p>
          </table:table-cell>
          <table:table-cell office:value-type="string" table:style-name="PluginODTAutoStyle_TableCell_4">
            <text:p text:style-name="PluginODTAutoStyle_Paragraph_5">-v: verbose – Imprimimeix els detalls de l'anàlisis<text:line-break/>
-r: recursive – Revisa totos els arxius i directoris<text:line-break/>
--bell: bell – Fa un so quan detecta un virus<text:line-break/>
--move: Mou els virus al directori <text:span text:style-name="Strong_20_Emphasis">/tmp/virus/</text:span> Per eliminar-los directament caldrà fer servir el paràmetre <text:span text:style-name="Strong_20_Emphasis">--remove=yes</text:span><text:line-break/>
--log: Guarda un log de totos els arxius analitzats a <text:span text:style-name="Strong_20_Emphasis">/tmp/virus.log</text:span><text:line-break/>
/media/dades: És el directori a analitzar<text:line-break/>
--exclude: permet excloure de l'anàlisis algun tipus d'arxius, per exemple: <text:span text:style-name="Strong_20_Emphasis">--exclude=.avi</text:span><text:line-break/>
</text:p>
          </table:table-cell>
        </table:table-row>
      </table:table>
      <text:h text:style-name="Heading_20_2" text:outline-level="2"><text:bookmark-start text:name="__RefHeading___consultar_els_arxius_infectats_6"/><text:bookmark-start text:name="consultar_els_arxius_infectats"/>Consultar els arxius infectats<text:bookmark-end text:name="__RefHeading___consultar_els_arxius_infectats_6"/><text:bookmark-end text:name="consultar_els_arxius_infectats"/></text:h>
      <text:p text:style-name="Text_20_body">Per consultar quins són els arxius infectats, caldrà executar l'ordre:</text:p>
      <text:p text:style-name="Preformatted_20_Text">cd /tmp<text:line-break/>sudo cat virus.log | grep F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sistemaoperatiu:antivurs:inici</dc:title>
  </office:meta>
</office:document-meta>
</file>