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anotacions"/><text:bookmark-start text:name="__RefHeading___anotacions_d_interes_respecte_de_linux_1"/><text:bookmark-start text:name="anotacions_d_interes_respecte_de_linux"/>Anotacions d'interès respecte de LINUX<text:bookmark-end text:name="__RefHeading___anotacions_d_interes_respecte_de_linux_1"/><text:bookmark-end text:name="anotacions_d_interes_respecte_de_linux"/></text:h>
      <text:h text:style-name="Heading_20_2" text:outline-level="2"><text:bookmark-start text:name="__RefHeading___versio_de_linkat_2"/><text:bookmark-start text:name="versio_de_linkat"/>Versió de LINKAT<text:bookmark-end text:name="__RefHeading___versio_de_linkat_2"/><text:bookmark-end text:name="versio_de_linkat"/></text:h>
      <text:list text:style-name="List_20_1" text:continue-numbering="false">
        <text:list-item>
          <text:p text:style-name="List_20_1_Content_First"> La versió de LINKAT 2.0 que disposem les escoles està muntada sobre SUSE LINUX ENTERPRISE (<text:span text:style-name="Strong_20_Emphasis">SLE10</text:span>)</text:p>
        </text:list-item>
        <text:list-item>
          <text:p text:style-name="List_20_1_Content_Last"> La versió de LINKAT 3.0 està muntada sobre un OpenSuse 11.1</text:p>
        </text:list-item>
      </text:list>
      <text:p text:style-name="Text_20_body"><text:line-break/></text:p>
      <text:h text:style-name="Heading_20_2" text:outline-level="2"><text:bookmark-start text:name="__RefHeading___combinacions_d_interes_3"/><text:bookmark-start text:name="combinacions_d_interes"/>Combinacions d'interès<text:bookmark-end text:name="__RefHeading___combinacions_d_interes_3"/><text:bookmark-end text:name="combinacions_d_interes"/></text:h>
      <text:list text:style-name="List_20_1" text:continue-numbering="false">
        <text:list-item>
          <text:p text:style-name="List_20_1_Content_First"> <text:span text:style-name="Strong_20_Emphasis">control + alt + F1</text:span> - <text:span text:style-name="Emphasis">Accedir al mode terminal</text:span> <text:line-break/></text:p>
        </text:list-item>
        <text:list-item>
          <text:p text:style-name="List_20_1_Content"> <text:span text:style-name="Strong_20_Emphasis">control + alt + F7</text:span> - <text:span text:style-name="Emphasis">Accedir al mode gràfic</text:span> <text:line-break/></text:p>
        </text:list-item>
        <text:list-item>
          <text:p text:style-name="List_20_1_Content_Last"> <text:span text:style-name="Strong_20_Emphasis">control + alt + F10</text:span> - <text:span text:style-name="Emphasis">visor de successos</text:span><text:line-break/></text:p>
        </text:list-item>
      </text:list>
      <text:p text:style-name="Text_20_body"><text:line-break/></text:p>
      <text:h text:style-name="Heading_20_2" text:outline-level="2"><text:bookmark-start text:name="__RefHeading___altres_coses_4"/><text:bookmark-start text:name="altres_coses"/>Altres coses<text:bookmark-end text:name="__RefHeading___altres_coses_4"/><text:bookmark-end text:name="altres_coses"/></text:h>
      <text:list text:style-name="List_20_1" text:continue-numbering="false">
        <text:list-item>
          <text:p text:style-name="List_20_1_Content_First"> Existeix un arxiu Logon (<text:span text:style-name="Emphasis"><text:span text:style-name="Strong_20_Emphasis">/home/logon</text:span></text:span>), a l'arrencada del sistema LInux, en el qual es pot posar tot el que es vulgui.<text:line-break/></text:p>
        </text:list-item>
        <text:list-item>
          <text:p text:style-name="List_20_1_Content_Last"> També es pot fer servir el fitxer de configuració de SAMBA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anotacions</dc:title>
  </office:meta>
</office:document-meta>
</file>