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programari:thunderbird_imap:inici"/><text:bookmark-start text:name="__RefHeading___configuracio_del_client_de_correu_thunderbird_per_a_correu_imap_1"/><text:bookmark-start text:name="configuracio_del_client_de_correu_thunderbird_per_a_correu_imap"/>CONFIGURACIÓ DEL CLIENT DE CORREU THUNDERBIRD PER A CORREU IMAP<text:bookmark-end text:name="__RefHeading___configuracio_del_client_de_correu_thunderbird_per_a_correu_imap_1"/><text:bookmark-end text:name="configuracio_del_client_de_correu_thunderbird_per_a_correu_imap"/></text:h>
      <text:p text:style-name="Text_20_body">Determinats servidors de correu electrònic, com gmail, permeten la connexió al servidor mitjançant el protocol IMAP.</text:p>
      <text:p text:style-name="Text_20_body">Aquest tipus de connexió fa possible mantenir el correu al servidor, però fer-lo accessible mitjançant un client de correu, com és el cas de ThunderBird. Això fa possible aprofitar totes les prestacions del client de correu, però mantenint el correu al servidor, per tant sense renunciar a la possibilitat d'accedir-hi per correuWeb o compartir el mateix compte de correu amb altres usuaris i col·laboradors.</text:p>
      <text:p text:style-name="Text_20_body">La creació d'un compte implica uns passos</text:p>
      <text:list text:style-name="Numbering_20_1" text:continue-numbering="false">
        <text:list-item>
          <text:p text:style-name="Numbering_20_1_Content_First"> <text:a xlink:type="simple" xlink:href="http://ceipturodeguiera.xtec.cat/dokuwiki/doku.php?id=informatica:programari:thunderbird_imap:creacompteimap" text:style-name="Internet_20_link" text:visited-style-name="Visited_20_Internet_20_Link">Creació del compte al client de correu</text:a></text:p>
        </text:list-item>
        <text:list-item>
          <text:p text:style-name="Numbering_20_1_Content"> <text:a xlink:type="simple" xlink:href="http://ceipturodeguiera.xtec.cat/dokuwiki/doku.php?id=informatica:programari:thunderbird_imap:creaservidorsortida" text:style-name="Internet_20_link" text:visited-style-name="Visited_20_Internet_20_Link">Definició dels paràmetres del Servidor de sortida</text:a></text:p>
        </text:list-item>
        <text:list-item>
          <text:p text:style-name="Numbering_20_1_Content_Last"> <text:a xlink:type="simple" xlink:href="http://ceipturodeguiera.xtec.cat/dokuwiki/doku.php?id=informatica:programari:thunderbird_imap:afinaconfiguracio" text:style-name="Internet_20_link" text:visited-style-name="Visited_20_Internet_20_Link">Afinat de la configuració del compte</text:a></text:p>
        </text:list-item>
      </text:list>
      <text:p text:style-name="Text_20_body"><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programari:thunderbird_imap:inici</dc:title>
  </office:meta>
</office:document-meta>
</file>