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scratch_install"/><text:bookmark-start text:name="__RefHeading___instal_lacio_de_scratch_2.0_1"/><text:bookmark-start text:name="instal_lacio_de_scratch_2.0"/>Instal·lació de SCRATCH 2.0<text:bookmark-end text:name="__RefHeading___instal_lacio_de_scratch_2.0_1"/><text:bookmark-end text:name="instal_lacio_de_scratch_2.0"/></text:h>
      <text:p text:style-name="Text_20_body">Scratch 2.0 necessita <text:span text:style-name="Emphasis"><text:span text:style-name="Strong_20_Emphasis">AdobeAir</text:span></text:span>per funcionar, actualment <text:span text:style-name="Emphasis"><text:span text:style-name="Strong_20_Emphasis">ADobeAirx</text:span></text:span> no està suportat per <text:span text:style-name="Emphasis"><text:span text:style-name="Strong_20_Emphasis">Ubuntu 18.04</text:span></text:span> per tant serà necessari treballar amb <text:span text:style-name="Emphasis"><text:span text:style-name="Strong_20_Emphasis">AdobeAir DSDK</text:span></text:span></text:p>
      <text:p text:style-name="Text_20_body">La instal·lació de l'Scratch 2.0 consta de vàries fases:</text:p>
      <text:list text:style-name="List_20_1" text:continue-numbering="false">
        <text:list-item>
          <text:p text:style-name="List_20_1_Content_First"> Descàrrega del programari actualitzat: AdobeAir i Scratch 2.0</text:p>
        </text:list-item>
        <text:list-item>
          <text:p text:style-name="List_20_1_Content"> Instal·lació de les llibreries EXTRA</text:p>
        </text:list-item>
        <text:list-item>
          <text:p text:style-name="List_20_1_Content"> Instal·lació de AdobeAir</text:p>
        </text:list-item>
        <text:list-item>
          <text:p text:style-name="List_20_1_Content_Last"> Instal·lació de Scratch 2.0</text:p>
        </text:list-item>
      </text:list>
      <text:h text:style-name="Heading_20_2" text:outline-level="2"><text:bookmark-start text:name="__RefHeading___descarrega_del_programari_actualitzat_2"/><text:bookmark-start text:name="descarrega_del_programari_actualitzat"/>Descàrrega del programari actualitzat<text:bookmark-end text:name="__RefHeading___descarrega_del_programari_actualitzat_2"/><text:bookmark-end text:name="descarrega_del_programari_actualitzat"/></text:h>
      <text:h text:style-name="Heading_20_3" text:outline-level="3"><text:bookmark-start text:name="__RefHeading___adobeairdsk_3"/><text:bookmark-start text:name="adobeairdsk"/>AdobeAIRDSK<text:bookmark-end text:name="__RefHeading___adobeairdsk_3"/><text:bookmark-end text:name="adobeairdsk"/></text:h>
      <text:p text:style-name="Text_20_body">Per descarregar AdobeAirDSK farem servir el codi</text:p>
      <text:p text:style-name="Preformatted_20_Text">wget http://airdownload.adobe.com/air/lin/download/2.6/AdobeAIRSDK.tbz2</text:p>
      <text:p text:style-name="Text_20_body">Alternativament si no es localitzés l'arxiu <text:span text:style-name="Strong_20_Emphasis">AdobeAIRSDK.tbz2</text:span> el podeu descarregar d'<text:a xlink:type="simple" xlink:href="http://turodeguiera.cat/dokuwiki/data/media/informatica/programari/AdobeAIRSDK.tbz2" text:style-name="Internet_20_link" text:visited-style-name="Visited_20_Internet_20_Link">aquesta pàgina</text:a></text:p>
      <text:h text:style-name="Heading_20_3" text:outline-level="3"><text:bookmark-start text:name="__RefHeading___scratch_2.0_4"/><text:bookmark-start text:name="scratch_2.0"/>Scratch 2.0<text:bookmark-end text:name="__RefHeading___scratch_2.0_4"/><text:bookmark-end text:name="scratch_2.0"/></text:h>
      <text:p text:style-name="Text_20_body">Per la descàrrega del programari actualitzat es pot accedir a la pàgina
<text:a xlink:type="simple" xlink:href="https://scratch.mit.edu/scratch2download/" text:style-name="Internet_20_link" text:visited-style-name="Visited_20_Internet_20_Link">https://scratch.mit.edu/scratch2download/</text:a>
<text:line-break/>
Actualment la versió que funciona amb Ubuntu 18.04 és la versió <text:span text:style-name="Emphasis"><text:span text:style-name="Strong_20_Emphasis"><text:a xlink:type="simple" xlink:href="http://turodeguiera.cat/dokuwiki/data/media/informatica/programari/Scratch-456.0.1.air" text:style-name="Internet_20_link" text:visited-style-name="Visited_20_Internet_20_Link">Scratch 456.0.1</text:a></text:span></text:span></text:p>
      <text:h text:style-name="Heading_20_2" text:outline-level="2"><text:bookmark-start text:name="__RefHeading___instal_lacio_del_programari_5"/><text:bookmark-start text:name="instal_lacio_del_programari"/>Instal·lació del programari<text:bookmark-end text:name="__RefHeading___instal_lacio_del_programari_5"/><text:bookmark-end text:name="instal_lacio_del_programari"/></text:h>
      <text:p text:style-name="Preformatted_20_Text">wget http://airdownload.adobe.com/air/lin/download/2.6/AdobeAIRSDK.tbz2<text:line-break/>wget https://aur.archlinux.org/cgit/aur.git/snapshot/adobe-air.tar.gz<text:line-break/>wget http://turodeguiera.cat/dokuwiki/data/media/informatica/programari/Scratch-456.0.1.air<text:line-break/>sudo apt-get install libgtk2.0-0:i386 libstdc++6:i386 libxml2:i386 libxslt1.1:i386 libcanberra-gtk-module:i386 gtk2-engines-murrine:i386 libqt4-qt3support:i386 libgnome-keyring0:i386 libnss-mdns:i386 libnss3:i386<text:line-break/>sudo mkdir /opt/adobe-air-sdk<text:line-break/>sudo tar jxf AdobeAIRSDK.tbz2 -C /opt/adobe-air-sdk<text:line-break/>sudo tar xvf adobe-air.tar.gz -C /opt/adobe-air-sdk<text:line-break/>sudo chmod +x /opt/adobe-air-sdk/adobe-air/adobe-air<text:line-break/>sudo mkdir /opt/scratch<text:line-break/>sudo cp Scratch-456.0.1.air /opt/scratch/</text:p>
      <text:h text:style-name="Heading_20_3" text:outline-level="3"><text:bookmark-start text:name="__RefHeading___execucio_de_l_scratch_6"/><text:bookmark-start text:name="execucio_de_l_scratch"/>Execució de l'Scratch<text:bookmark-end text:name="__RefHeading___execucio_de_l_scratch_6"/><text:bookmark-end text:name="execucio_de_l_scratch"/></text:h>
      <text:p text:style-name="Text_20_body">Per posar en marxa l'Scratch cal executar aquesta ordre:</text:p>
      <text:p text:style-name="Preformatted_20_Text">/opt/adobe-air-sdk/adobe-air/adobe-air /opt/scratch/Scratch-456.0.1.air</text:p>
      <text:p text:style-name="Text_20_body">La primera vegada que es posi el programa en marxa, pot trigar una m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scratch_install</dc:title>
  </office:meta>
</office:document-meta>
</file>