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programari:inici"/><text:bookmark-start text:name="__RefHeading___programari_1"/><text:bookmark-start text:name="programari"/>Programari<text:bookmark-end text:name="__RefHeading___programari_1"/><text:bookmark-end text:name="programari"/></text:h>
      <text:h text:style-name="Heading_20_2" text:outline-level="2"><text:bookmark-start text:name="__RefHeading___araword_2"/><text:bookmark-start text:name="araword"/>ARAWORD<text:bookmark-end text:name="__RefHeading___araword_2"/><text:bookmark-end text:name="araword"/></text:h>
      <text:p text:style-name="Text_20_body"><text:span text:style-name="Strong_20_Emphasis">AraWord</text:span> és una aplicació per a la comunicació augmentativa i alternativa, incorpora un petit processador de textos que permet escriure un text, simultània sobre un <text:span text:style-name="Emphasis">pictograma</text:span>, el que facilita l'elaboració de materials i l'adaptació de textos per a persones amb dificultats o a les primeres fases de l'aprenentatge de la lecto-escriptura.</text:p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programari:araword:inici" text:style-name="Internet_20_link" text:visited-style-name="Visited_20_Internet_20_Link">AraWord</text:a></text:p>
        </text:list-item>
      </text:list>
      <text:h text:style-name="Heading_20_2" text:outline-level="2"><text:bookmark-start text:name="__RefHeading___dia_3"/><text:bookmark-start text:name="dia"/>DIA<text:bookmark-end text:name="__RefHeading___dia_3"/><text:bookmark-end text:name="dia"/></text:h>
      <text:p text:style-name="Text_20_body">Editor de diagrames. Ve instal·lat a la LINKAT a <text:span text:style-name="Strong_20_Emphasis"><text:span text:style-name="Emphasis">Aplicacions | Oficina | Diagrama de flux | Dia</text:span></text:span>. UBUNTU s'nstal·la a <text:span text:style-name="Strong_20_Emphasis"><text:span text:style-name="Emphasis">Aplicacions | Gràfics | Editor de diagrames DIA</text:span></text:span>.</text:p>
      <text:h text:style-name="Heading_20_2" text:outline-level="2"><text:bookmark-start text:name="__RefHeading___edicio_de_video_4"/><text:bookmark-start text:name="edicio_de_video"/>Edició de Vídeo<text:bookmark-end text:name="__RefHeading___edicio_de_video_4"/><text:bookmark-end text:name="edicio_de_video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ediciovideo:inici" text:style-name="Internet_20_link" text:visited-style-name="Visited_20_Internet_20_Link">Edició de Vídeo i DVD</text:a></text:p>
        </text:list-item>
      </text:list>
      <text:h text:style-name="Heading_20_2" text:outline-level="2"><text:bookmark-start text:name="__RefHeading___fotoangelo_5"/><text:bookmark-start text:name="fotoangelo"/>FOTOANGELO<text:bookmark-end text:name="__RefHeading___fotoangelo_5"/><text:bookmark-end text:name="fotoangelo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programari:creaciofotoangelo" text:style-name="Internet_20_link" text:visited-style-name="Visited_20_Internet_20_Link">Crear una presentació FotoAngelo amb música</text:a></text:p>
        </text:list-item>
      </text:list>
      <text:h text:style-name="Heading_20_2" text:outline-level="2"><text:bookmark-start text:name="__RefHeading___google_6"/><text:bookmark-start text:name="google"/>GOOGLE<text:bookmark-end text:name="__RefHeading___google_6"/><text:bookmark-end text:name="google"/></text:h>
      <text:h text:style-name="Heading_20_3" text:outline-level="3"><text:bookmark-start text:name="__RefHeading___google_earth_7"/><text:bookmark-start text:name="google_earth"/>Google Earth<text:bookmark-end text:name="__RefHeading___google_earth_7"/><text:bookmark-end text:name="google_earth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programari:googlechrome" text:style-name="Internet_20_link" text:visited-style-name="Visited_20_Internet_20_Link"> Instal·lació de Google Chrome</text:a></text:p>
        </text:list-item>
        <text:list-item>
          <text:p text:style-name="List_20_1_Content_Last"> <text:a xlink:type="simple" xlink:href="http://ceipturodeguiera.xtec.cat/dokuwiki/doku.php?id=informatica:programari:googleearthinstalacio" text:style-name="Internet_20_link" text:visited-style-name="Visited_20_Internet_20_Link"> Instal·lació de Google Earth</text:a></text:p>
        </text:list-item>
      </text:list>
      <text:h text:style-name="Heading_20_2" text:outline-level="2"><text:bookmark-start text:name="__RefHeading___programacio_8"/><text:bookmark-start text:name="programacio"/>PROGRAMACIÓ<text:bookmark-end text:name="__RefHeading___programacio_8"/><text:bookmark-end text:name="programacio"/></text:h>
      <text:h text:style-name="Heading_20_3" text:outline-level="3"><text:bookmark-start text:name="__RefHeading___scratch_9"/><text:bookmark-start text:name="scratch"/>SCRATCH<text:bookmark-end text:name="__RefHeading___scratch_9"/><text:bookmark-end text:name="scratch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programari:scratch_install" text:style-name="Internet_20_link" text:visited-style-name="Visited_20_Internet_20_Link">Instal·lació de SCRATCH</text:a></text:p>
        </text:list-item>
      </text:list>
      <text:h text:style-name="Heading_20_2" text:outline-level="2"><text:bookmark-start text:name="__RefHeading___xat_10"/><text:bookmark-start text:name="xat"/>XAT<text:bookmark-end text:name="__RefHeading___xat_10"/><text:bookmark-end text:name="xat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programari:empathy" text:style-name="Internet_20_link" text:visited-style-name="Visited_20_Internet_20_Link"> Empathy - Pograma de XAT de UBUN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inici</dc:title>
  </office:meta>
</office:document-meta>
</file>