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googleearthinstalacio"/><text:bookmark-start text:name="__RefHeading___instal_lacio_de_google_earth_1"/><text:bookmark-start text:name="instal_lacio_de_google_earth"/>Instal·lació de Google Earth<text:bookmark-end text:name="__RefHeading___instal_lacio_de_google_earth_1"/><text:bookmark-end text:name="instal_lacio_de_google_earth"/></text:h>
      <text:p text:style-name="Preformatted_20_Text">wget -q -O - https://dl-ssl.google.com/linux/linux_signing_key.pub | sudo apt-key add - <text:line-break/>add-apt-repository "deb http://dl.google.com/linux/earth/deb/ stable main"<text:line-break/>apt-get update</text:p>
      <text:p text:style-name="Text_20_body">Si el sistema és de 64 bits, cal instal·lar la llibreria ia32-libs</text:p>
      <text:p text:style-name="Preformatted_20_Text">apt-get install ia32-libs</text:p>
      <text:p text:style-name="Text_20_body">Si es trobava instal·la GoogleEarth prèviament, segurament caldrà eliminar-ho, per tornar a carregar-ho més tard</text:p>
      <text:p text:style-name="Preformatted_20_Text">apt-get purge google-earth-stable</text:p>
      <text:p text:style-name="Text_20_body">Instal·lar el paquet Google Earth</text:p>
      <text:p text:style-name="Preformatted_20_Text">apt-get install google-earth-stable</text:p>
      <text:h text:style-name="Heading_20_2" text:outline-level="2"><text:bookmark-start text:name="__RefHeading___recopil_lacio_de_sentencies_2"/><text:bookmark-start text:name="recopil_lacio_de_sentencies"/>Recopil·lació de sentències<text:bookmark-end text:name="__RefHeading___recopil_lacio_de_sentencies_2"/><text:bookmark-end text:name="recopil_lacio_de_sentenci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reformatted_20_Text">wget -q -O - https://dl-ssl.google.com/linux/linux_signing_key.pub | sudo apt-key add - <text:line-break/>add-apt-repository "deb http://dl.google.com/linux/earth/deb/ stable main"</text:p>
            <text:p text:style-name="Text_20_body">Cal desactivar el repositori de la font per tant caldrà obrir l'arxiu /etc/apt/sources.list i comentar la línia</text:p>
            <text:p text:style-name="Preformatted_20_Text">deb-src http://dl.google.com/linux/earth/deb/ stable main</text:p>
            <text:p text:style-name="Preformatted_20_Text">nano /etc/apt/sources.list</text:p>
            <text:p text:style-name="Text_20_body">Actualitzar el sistema i instal·lar els repositoris de programari</text:p>
            <text:p text:style-name="Preformatted_20_Text">apt-get -y update<text:line-break/>apt-get -y upgrade<text:line-break/>apt-get -y install ia32-libs<text:line-break/>apt-get -y purge google-earth-stable<text:line-break/>apt-get -y autoremove<text:line-break/>apt-get -y clean<text:line-break/>apt-get -y install google-earth-s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googleearthinstalacio</dc:title>
  </office:meta>
</office:document-meta>
</file>