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googlechrome"/><text:bookmark-start text:name="__RefHeading___instal_lacio_de_google_chrome_1"/><text:bookmark-start text:name="instal_lacio_de_google_chrome"/>Instal·lació de Google Chrome<text:bookmark-end text:name="__RefHeading___instal_lacio_de_google_chrome_1"/><text:bookmark-end text:name="instal_lacio_de_google_chrome"/></text:h>
      <text:p text:style-name="Text_20_body">Per la instal·lació de Google Chrome a Ubuntu 12.04 cal seguir aquests passos des d'una finestra de terminal, com a superadministrador</text:p>
      <text:p text:style-name="Preformatted_20_Text">wget -q -O - https://dl-ssl.google.com/linux/linux_signing_key.pub | sudo apt-key add -<text:line-break/>sh -c 'echo "deb http://dl.google.com/linux/chrome/deb/ stable main" &gt;&gt; /etc/apt/sources.list.d/google.list'<text:line-break/>apt-get update<text:line-break/>aptitude safe-upgrade<text:line-break/>apt-get install google-chrome-s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googlechrome</dc:title>
  </office:meta>
</office:document-meta>
</file>