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evolutiongestio"/><text:bookmark-start text:name="__RefHeading___configuracio_de_evolution_per_a_una_maquina_del_despatx_correu_i_agendes_1"/><text:bookmark-start text:name="configuracio_de_evolution_per_a_una_maquina_del_despatx_correu_i_agendes"/>Configuració de Evolution per a una màquina del despatx (correu i agendes)<text:bookmark-end text:name="__RefHeading___configuracio_de_evolution_per_a_una_maquina_del_despatx_correu_i_agendes_1"/><text:bookmark-end text:name="configuracio_de_evolution_per_a_una_maquina_del_despatx_correu_i_agendes"/></text:h>
      <text:h text:style-name="Heading_20_2" text:outline-level="2"><text:bookmark-start text:name="__RefHeading___correu_2"/><text:bookmark-start text:name="correu"/>Correu<text:bookmark-end text:name="__RefHeading___correu_2"/><text:bookmark-end text:name="corre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evolutiongestio</dc:title>
  </office:meta>
</office:document-meta>
</file>