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empathy"/><text:bookmark-start text:name="__RefHeading___empathy_1"/><text:bookmark-start text:name="empathy"/>EMPATHY<text:bookmark-end text:name="__RefHeading___empathy_1"/><text:bookmark-end text:name="empathy"/></text:h>
      <text:h text:style-name="Heading_20_2" text:outline-level="2"><text:bookmark-start text:name="__RefHeading___on_guarda_els_arxius_comptes_logs_i_configuracio_2"/><text:bookmark-start text:name="on_guarda_els_arxius_comptes_logs_i_configuracio"/>On guarda els arxius (comptes, logs i configuració<text:bookmark-end text:name="__RefHeading___on_guarda_els_arxius_comptes_logs_i_configuracio_2"/><text:bookmark-end text:name="on_guarda_els_arxius_comptes_logs_i_configuraci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ccounts settings  </text:p>
          </table:table-cell>
          <table:table-cell office:value-type="string" table:style-name="tablecell">
            <text:p text:style-name="tablealignleft"> .mission-control/accounts/accounts.cfg (a excepció de les contrasenyes que es guarden a gnome-keyring)  </text:p>
          </table:table-cell>
        </table:table-row>
        <table:table-row>
          <table:table-cell office:value-type="string" table:style-name="tablecell">
            <text:p text:style-name="tablealignleft"> New logs (des de Empathy 2.31.4)  </text:p>
          </table:table-cell>
          <table:table-cell office:value-type="string" table:style-name="tablecell">
            <text:p text:style-name="tablealignleft"> ~/.local/share/TpLogger/logs  </text:p>
          </table:table-cell>
        </table:table-row>
        <table:table-row>
          <table:table-cell office:value-type="string" table:style-name="tablecell">
            <text:p text:style-name="tablealignleft"> Old logs  </text:p>
          </table:table-cell>
          <table:table-cell office:value-type="string" table:style-name="tablecell">
            <text:p text:style-name="tablealignleft"> ~/.local/share/Empathy/logs/  </text:p>
          </table:table-cell>
        </table:table-row>
        <table:table-row>
          <table:table-cell office:value-type="string" table:style-name="tablecell">
            <text:p text:style-name="tablealignleft"> Empathy configuration  </text:p>
          </table:table-cell>
          <table:table-cell office:value-type="string" table:style-name="tablecell">
            <text:p text:style-name="tablealignleft"> DConf i ~/.config/Empathy/  </text:p>
          </table:table-cell>
        </table:table-row>
        <table:table-row>
          <table:table-cell office:value-type="string" table:style-name="tablecell">
            <text:p text:style-name="tablealignleft"> Avatars  </text:p>
          </table:table-cell>
          <table:table-cell office:value-type="string" table:style-name="tablecell">
            <text:p text:style-name="tablealignleft"> ~/.cache/telepathy/avatars/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empathy</dc:title>
  </office:meta>
</office:document-meta>
</file>