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698374a2bcc4203961c0b2e6ea8d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programari:creaciovideofotos"/><text:bookmark-start text:name="__RefHeading___crear_una_presentacio_en_dvd_amb_fotografies_1"/><text:bookmark-start text:name="crear_una_presentacio_en_dvd_amb_fotografies"/>Crear una presentació en DVD, amb fotografies<text:bookmark-end text:name="__RefHeading___crear_una_presentacio_en_dvd_amb_fotografies_1"/><text:bookmark-end text:name="crear_una_presentacio_en_dvd_amb_fotografies"/></text:h>
      <text:p text:style-name="Text_20_body">La creació d'una presentació de fotografies en DVD es fa en els següents passos:</text:p>
      <text:list text:style-name="Numbering_20_1" text:continue-numbering="false">
        <text:list-item>
          <text:p text:style-name="Numbering_20_1_Content_First"> Preparació del material gràfic i sonor</text:p>
        </text:list-item>
        <text:list-item>
          <text:p text:style-name="Numbering_20_1_Content"> Fer el muntatge de les fotografies com a vídeo, incloent-hi la música i si es vol la transició entre les imatges</text:p>
        </text:list-item>
        <text:list-item>
          <text:p text:style-name="Numbering_20_1_Content"> Renderitzar el projecte</text:p>
        </text:list-item>
        <text:list-item>
          <text:p text:style-name="Numbering_20_1_Content"> Passar el projecte a format DVD</text:p>
        </text:list-item>
        <text:list-item>
          <text:p text:style-name="Numbering_20_1_Content"> Si és necessari crear els menús corresponents al DVD</text:p>
        </text:list-item>
        <text:list-item>
          <text:p text:style-name="Numbering_20_1_Content_Last"> Estampar el DVD</text:p>
        </text:list-item>
      </text:list>
      <text:h text:style-name="Heading_20_2" text:outline-level="2"><text:bookmark-start text:name="__RefHeading___preparacio_del_material_grafic_i_sonor_2"/><text:bookmark-start text:name="preparacio_del_material_grafic_i_sonor"/>Preparació del material gràfic i sonor<text:bookmark-end text:name="__RefHeading___preparacio_del_material_grafic_i_sonor_2"/><text:bookmark-end text:name="preparacio_del_material_grafic_i_sonor"/></text:h>
      <text:p text:style-name="Text_20_body">Seleccionar les fotografies i fer les modificacions oportunes en el material fotogràfic, cartells ....</text:p>
      <text:h text:style-name="Heading_20_2" text:outline-level="2"><text:bookmark-start text:name="__RefHeading___muntatge_del_video_-_pitivi_3"/><text:bookmark-start text:name="muntatge_del_video_-_pitivi"/>Muntatge del vídeo - pitivi<text:bookmark-end text:name="__RefHeading___muntatge_del_video_-_pitivi_3"/><text:bookmark-end text:name="muntatge_del_video_-_pitivi"/></text:h>
      <text:p text:style-name="Text_20_body">Fer el muntatge de les fotografies com a vídeo, incloent-hi la música i si es vol la transició entre les imatges.<text:line-break/>
També es poden ajustar els nivell d'àudio i altres ajusts.</text:p>
      <text:h text:style-name="Heading_20_2" text:outline-level="2"><text:bookmark-start text:name="__RefHeading___renderitzar_el_projecte_4"/><text:bookmark-start text:name="renderitzar_el_projecte"/>Renderitzar el projecte<text:bookmark-end text:name="__RefHeading___renderitzar_el_projecte_4"/><text:bookmark-end text:name="renderitzar_el_projecte"/></text:h>
      <text:p text:style-name="Text_20_body">Paràmetres del Projecte</text:p>
      <text:list text:style-name="List_20_1" text:continue-numbering="false">
        <text:list-item>
          <text:p text:style-name="List_20_1_Content_First"> Ogg muxer [oggmux]<text:line-break/></text:p>
        </text:list-item>
        <text:list-item>
          <text:p text:style-name="List_20_1_Content"> Speex audio encorder [speexenc]<text:line-break/></text:p>
        </text:list-item>
        <text:list-item>
          <text:p text:style-name="List_20_1_Content_Last"> Theodora video encoder [theoraenc]<text:line-break/></text:p>
        </text:list-item>
      </text:list>
      <text:h text:style-name="Heading_20_2" text:outline-level="2"><text:bookmark-start text:name="__RefHeading___passar_el_projecte_a_format_dvd_5"/><text:bookmark-start text:name="passar_el_projecte_a_format_dvd"/>Passar el projecte a format DVD<text:bookmark-end text:name="__RefHeading___passar_el_projecte_a_format_dvd_5"/><text:bookmark-end text:name="passar_el_projecte_a_format_dvd"/></text:h>
      <text:p text:style-name="Text_20_body">El format Ogg muxer cal passar-ho a mpg, efectuarem les següent instruccions</text:p>
      <text:p text:style-name="Preformatted_20_Text">ffmpeg -i &lt;arxiuAmbElVideoRenderitzat&gt; -target pal-dvd -aspect 4:3 foo.mpg<text:line-break/>dvdauthor -o DVD/ -t foo.mpg<text:line-break/>dvdauthor -o DVD/ -T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c698374a2bcc4203961c0b2e6ea8dc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a xlink:type="simple" xlink:href="http://rodrigopolo.com/ffmpeg/cheats.html#Video_Size_and_Aspect_Ratios" text:style-name="Internet_20_link" text:visited-style-name="Visited_20_Internet_20_Link">En aquesta pàgina es pot trobar més informació sobre els paràmetres de la sentència ffmpeg</text:a>
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bc698374a2bcc4203961c0b2e6ea8dc3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a xlink:type="simple" xlink:href="http://ubuntuforums.org/showthread.php?t=1623879" text:style-name="Internet_20_link" text:visited-style-name="Visited_20_Internet_20_Link">http://ubuntuforums.org/showthread.php?t=1623879</text:a>
</text:p>
          </table:table-cell>
        </table:table-row>
      </table:table>
      <text:h text:style-name="Heading_20_2" text:outline-level="2"><text:bookmark-start text:name="__RefHeading___menus_per_al_video_-_devede_6"/><text:bookmark-start text:name="menus_per_al_video_-_devede"/>Menús per al Vídeo - DeVeDe<text:bookmark-end text:name="__RefHeading___menus_per_al_video_-_devede_6"/><text:bookmark-end text:name="menus_per_al_video_-_devede"/></text:h>
      <text:p text:style-name="Text_20_body">Si és necessari crear els menús corresponents al DVD, es pot fer servir el programa DeVeDe.</text:p>
      <text:h text:style-name="Heading_20_2" text:outline-level="2"><text:bookmark-start text:name="__RefHeading___estampar_el_dvd_7"/><text:bookmark-start text:name="estampar_el_dvd"/>Estampar el DVD<text:bookmark-end text:name="__RefHeading___estampar_el_dvd_7"/><text:bookmark-end text:name="estampar_el_dvd"/></text:h>
      <text:p text:style-name="Text_20_body">Per a l'estampació del DVD es fa servir el programa K3B, hi ha dues possibilitats:</text:p>
      <text:list text:style-name="List_20_1" text:continue-numbering="false">
        <text:list-item>
          <text:p text:style-name="List_20_1_Content_First"> Si no ha estat necessària l'edició de menús, disposarem d'una carpeta DVD/ on es troben els arxius de Audio i Vídeo, caldrà incorporar aquestes carpetes al projecte de DVD que s'haurà iniciat al K3B.</text:p>
        </text:list-item>
        <text:list-item>
          <text:p text:style-name="List_20_1_Content_Last"> Si s'ha creat els menús del DVD, disposarem d'un arxiu ISO, amb la imatge del DVD final, només caldrà estampar aquesta IS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programari:creaciovideofotos</dc:title>
  </office:meta>
</office:document-meta>
</file>