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owncloudsync"/><text:bookmark-start text:name="__RefHeading___sincronitzacio_d_owncloud_-_nautilus_1"/><text:bookmark-start text:name="sincronitzacio_d_owncloud_-_nautilus"/>Sincronització d'OwnCloud - NAUTILUS<text:bookmark-end text:name="__RefHeading___sincronitzacio_d_owncloud_-_nautilus_1"/><text:bookmark-end text:name="sincronitzacio_d_owncloud_-_nautilus"/></text:h>
      <text:p text:style-name="Text_20_body">És possible connectar-se amb el navegador de fitxers Nautilus amb la nostra carpeta de OwnCloud.
Per això cal activar la barra d'adreces del navegador <text:span text:style-name="Strong_20_Emphasis">[ctrl]+L</text:span> i a continuació escriure el codi:</text:p>
      <text:p text:style-name="Preformatted_20_Text">davs://192.168.0.240:10443/remote.php/webdav<text:line-break/><text:line-break/>o<text:line-break/><text:line-break/>davs://turodeguiera.cat:10443/remote.php/webdav</text:p>
      <text:h text:style-name="Heading_20_1" text:outline-level="1"><text:bookmark-start text:name="__RefHeading___sincronitzacio_d_owncloud_-_dolhin_2"/><text:bookmark-start text:name="sincronitzacio_d_owncloud_-_dolhin"/>Sincronització d'OwnCloud - DOLHIN<text:bookmark-end text:name="__RefHeading___sincronitzacio_d_owncloud_-_dolhin_2"/><text:bookmark-end text:name="sincronitzacio_d_owncloud_-_dolhin"/></text:h>
      <text:p text:style-name="Text_20_body">De manera similar és possible connectar-se amb el servidor OwnCloud, emprant el protocol webdavs, de DOLPHIN.
Cal accedir a la barra d'adreces del Dolphin i escriure:</text:p>
      <text:p text:style-name="Preformatted_20_Text">webdavs://&lt;NomUsuari&gt;@&lt;Domini&gt;:10443/remote.php/webda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owncloudsync</dc:title>
  </office:meta>
</office:document-meta>
</file>