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ordinadors:inici"/><text:bookmark-start text:name="__RefHeading___ordinadors_1"/><text:bookmark-start text:name="ordinadors"/>ORDINADORS<text:bookmark-end text:name="__RefHeading___ordinadors_1"/><text:bookmark-end text:name="ordinador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ordinadors:hp_mini" text:style-name="Internet_20_link" text:visited-style-name="Visited_20_Internet_20_Link"> HP Mini - Aules Mòbils de portàtils</text:a></text:p>
        </text:list-item>
        <text:list-item>
          <text:p text:style-name="List_20_1_Content_Last"> <text:a xlink:type="simple" xlink:href="http://ceipturodeguiera.xtec.cat/dokuwiki/doku.php?id=informatica:ordinadors:polaris" text:style-name="Internet_20_link" text:visited-style-name="Visited_20_Internet_20_Link"> POLARIS - Servidor de comunicac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ordinadors:inici</dc:title>
  </office:meta>
</office:document-meta>
</file>