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maquinari:internetmodem"/><text:bookmark-start text:name="__RefHeading___connexio_amb_modem_a_internet_1"/><text:bookmark-start text:name="connexio_amb_modem_a_internet"/>Connexió amb mòdem a Internet<text:bookmark-end text:name="__RefHeading___connexio_amb_modem_a_internet_1"/><text:bookmark-end text:name="connexio_amb_modem_a_internet"/></text:h>
      <text:p text:style-name="Text_20_body">Des dels seus inicis, la Xarxa Telemàtica Educativa de Catalunya (XTEC) havia donat servei de connexió a Internet amb mòdem. Amb el temps, la majoria d'operadors de telefonia van ofereir aquest servei de connexió de forma gratuïta. El 31 de març de 2005, la XTEC va deixar d'oferir aquest servei de connexió, sense que això afectés els altres serveis: el correu electrònic, l'espai web personal, etc.</text:p>
      <text:p text:style-name="Text_20_body">Per tal de continuar usant una connexió amb mòdem, només heu de canviar les dades que apareixen a la finestra de connexió (Conectar con..., Conectarse a...). Ompliu-la amb les dades que obtindreu en qualsevol dels operadors de telefonia següents. Les dades sobre aquestes companyies són informatives i han estat obtingudes a les respectives pàgines web.</text:p>
      <text:p text:style-name="Text_20_body">Si us cal, consulteu les guies de connexió.</text:p>
      <text:h text:style-name="Heading_20_2" text:outline-level="2"><text:bookmark-start text:name="__RefHeading___eresmas_2"/><text:bookmark-start text:name="eresmas"/>ERESMAS<text:bookmark-end text:name="__RefHeading___eresmas_2"/><text:bookmark-end text:name="eresmas"/></text:h>
      <text:list text:style-name="List_20_1" text:continue-numbering="false">
        <text:list-item>
          <text:p text:style-name="List_20_1_Content_First"> Node de connexió: 908 250 250</text:p>
        </text:list-item>
        <text:list-item>
          <text:p text:style-name="List_20_1_Content"> Identificador: tu@eresmas</text:p>
        </text:list-item>
        <text:list-item>
          <text:p text:style-name="List_20_1_Content"> Contrasenya: gratis</text:p>
        </text:list-item>
        <text:list-item>
          <text:p text:style-name="List_20_1_Content_Last"> Atenció al client: 807 170 700 (número de tarifació addicional)</text:p>
        </text:list-item>
      </text:list>
      <text:h text:style-name="Heading_20_2" text:outline-level="2"><text:bookmark-start text:name="__RefHeading___tele2_3"/><text:bookmark-start text:name="tele2"/>TELE2<text:bookmark-end text:name="__RefHeading___tele2_3"/><text:bookmark-end text:name="tele2"/></text:h>
      <text:list text:style-name="List_20_1" text:continue-numbering="false">
        <text:list-item>
          <text:p text:style-name="List_20_1_Content_First"> Pàgina web: <text:a xlink:type="simple" xlink:href="http://www.tele2.es/internet/dialup/accesogratuito.html" text:style-name="Internet_20_link" text:visited-style-name="Visited_20_Internet_20_Link">http://www.tele2.es/internet/dialup/accesogratuito.html</text:a></text:p>
        </text:list-item>
        <text:list-item>
          <text:p text:style-name="List_20_1_Content"> Node de connexió: 909 252 252</text:p>
        </text:list-item>
        <text:list-item>
          <text:p text:style-name="List_20_1_Content"> Identificador: tele2@tele2</text:p>
        </text:list-item>
        <text:list-item>
          <text:p text:style-name="List_20_1_Content"> Contrasenya: tele2</text:p>
        </text:list-item>
        <text:list-item>
          <text:p text:style-name="List_20_1_Content"> Nota: Cal ser usuari/ària de Tele2</text:p>
        </text:list-item>
        <text:list-item>
          <text:p text:style-name="List_20_1_Content_Last"> Atenció al client: 800 760 067 (número de tarifació addicional)</text:p>
        </text:list-item>
      </text:list>
      <text:h text:style-name="Heading_20_2" text:outline-level="2"><text:bookmark-start text:name="__RefHeading___arsys_4"/><text:bookmark-start text:name="arsys"/>ARSYS<text:bookmark-end text:name="__RefHeading___arsys_4"/><text:bookmark-end text:name="arsys"/></text:h>
      <text:list text:style-name="List_20_1" text:continue-numbering="false">
        <text:list-item>
          <text:p text:style-name="List_20_1_Content_First"> Pàgina web: <text:a xlink:type="simple" xlink:href="http://www.arsys.es/productos/conexiones/gratuitas.htm" text:style-name="Internet_20_link" text:visited-style-name="Visited_20_Internet_20_Link">http://www.arsys.es/productos/conexiones/gratuitas.htm</text:a></text:p>
        </text:list-item>
        <text:list-item>
          <text:p text:style-name="List_20_1_Content"> Node de connexió: 908 274 395</text:p>
        </text:list-item>
        <text:list-item>
          <text:p text:style-name="List_20_1_Content"> Identificador: arsys@arsys</text:p>
        </text:list-item>
        <text:list-item>
          <text:p text:style-name="List_20_1_Content"> Contrasenya: arsys</text:p>
        </text:list-item>
        <text:list-item>
          <text:p text:style-name="List_20_1_Content_Last"> Atenció al client: 902 115 530</text:p>
        </text:list-item>
      </text:list>
      <text:h text:style-name="Heading_20_2" text:outline-level="2"><text:bookmark-start text:name="__RefHeading___wanadoo_5"/><text:bookmark-start text:name="wanadoo"/>WANADOO<text:bookmark-end text:name="__RefHeading___wanadoo_5"/><text:bookmark-end text:name="wanadoo"/></text:h>
      <text:list text:style-name="List_20_1" text:continue-numbering="false">
        <text:list-item>
          <text:p text:style-name="List_20_1_Content_First"> Pàgina web: <text:a xlink:type="simple" xlink:href="http://www.wanadoo.es/accesos/conexiongratis/index.html" text:style-name="Internet_20_link" text:visited-style-name="Visited_20_Internet_20_Link">http://www.wanadoo.es/accesos/conexiongratis/index.html</text:a></text:p>
        </text:list-item>
        <text:list-item>
          <text:p text:style-name="List_20_1_Content"> Fitxer d'instal·lació: <text:a xlink:type="simple" xlink:href="http://service.dialer.eresmas.com/wanadoo/gratis/generico/instalar-conexiongratis-inmediata.exe" text:style-name="Internet_20_link" text:visited-style-name="Visited_20_Internet_20_Link">http://service.dialer.eresmas.com/wanadoo/gratis/generico/instalar-conexiongratis-inmediata.exe</text:a></text:p>
        </text:list-item>
        <text:list-item>
          <text:p text:style-name="List_20_1_Content"> NOTA: Cal registrar-se com a usuari de Wanadoo</text:p>
        </text:list-item>
        <text:list-item>
          <text:p text:style-name="List_20_1_Content_Last"> Atenció al client: 902 012 220 (número de tarifació addicional)</text:p>
        </text:list-item>
      </text:list>
      <text:h text:style-name="Heading_20_2" text:outline-level="2"><text:bookmark-start text:name="__RefHeading___ya.com_6"/><text:bookmark-start text:name="ya.com"/>YA.COM<text:bookmark-end text:name="__RefHeading___ya.com_6"/><text:bookmark-end text:name="ya.com"/></text:h>
      <text:list text:style-name="List_20_1" text:continue-numbering="false">
        <text:list-item>
          <text:p text:style-name="List_20_1_Content_First"> Pàgina web: <text:a xlink:type="simple" xlink:href="http://acceso.ya.com/tarifaplana/jazzfree" text:style-name="Internet_20_link" text:visited-style-name="Visited_20_Internet_20_Link">http://acceso.ya.com/tarifaplana/jazzfree</text:a></text:p>
        </text:list-item>
        <text:list-item>
          <text:p text:style-name="List_20_1_Content"> Fitxer d'instal·lació: <text:a xlink:type="simple" xlink:href="http://acceso.ya.com/kit/DialerGratis.exe" text:style-name="Internet_20_link" text:visited-style-name="Visited_20_Internet_20_Link">http://acceso.ya.com/kit/DialerGratis.exe</text:a></text:p>
        </text:list-item>
        <text:list-item>
          <text:p text:style-name="List_20_1_Content"> NOTA: Cal registrar-se com a usuari de Ya.com</text:p>
        </text:list-item>
        <text:list-item>
          <text:p text:style-name="List_20_1_Content_Last"> Atenció al client: 902 903 633 (número de tarifació addicional)</text:p>
        </text:list-item>
      </text:list>
      <text:h text:style-name="Heading_20_2" text:outline-level="2"><text:bookmark-start text:name="__RefHeading___terra_7"/><text:bookmark-start text:name="terra"/>TERRA<text:bookmark-end text:name="__RefHeading___terra_7"/><text:bookmark-end text:name="terra"/></text:h>
      <text:list text:style-name="List_20_1" text:continue-numbering="false">
        <text:list-item>
          <text:p text:style-name="List_20_1_Content_First"> Pàgina web: <text:a xlink:type="simple" xlink:href="http://www.terra.es/usuarios/productos/tgratuito.htm" text:style-name="Internet_20_link" text:visited-style-name="Visited_20_Internet_20_Link">http://www.terra.es/usuarios/productos/tgratuito.htm</text:a></text:p>
        </text:list-item>
        <text:list-item>
          <text:p text:style-name="List_20_1_Content"> Fitxer d'instal·lació: <text:a xlink:type="simple" xlink:href="http://www.terra.es/dialer/terraconexion.exe" text:style-name="Internet_20_link" text:visited-style-name="Visited_20_Internet_20_Link">http://www.terra.es/dialer/terraconexion.exe</text:a></text:p>
        </text:list-item>
        <text:list-item>
          <text:p text:style-name="List_20_1_Content"> NOTA: Cal registrar-se com a usuari de Terra</text:p>
        </text:list-item>
        <text:list-item>
          <text:p text:style-name="List_20_1_Content_Last"> Atenció al client: 906 420 101 (número de tarifació addicion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maquinari:internetmodem</dc:title>
  </office:meta>
</office:document-meta>
</file>