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instalarprn"/><text:bookmark-start text:name="__RefHeading___instal_lacio_d_una_impressora_sense_l_entorn_grafic_1"/><text:bookmark-start text:name="instal_lacio_d_una_impressora_sense_l_entorn_grafic"/>Instal·lació d'una impressora sense l'entorn gràfic<text:bookmark-end text:name="__RefHeading___instal_lacio_d_una_impressora_sense_l_entorn_grafic_1"/><text:bookmark-end text:name="instal_lacio_d_una_impressora_sense_l_entorn_grafic"/></text:h>
      <text:p text:style-name="Text_20_body"><text:a xlink:type="simple" xlink:href="http://www.google.com/search?client=ubuntu&amp;channel=fs&amp;q=UBUNTU+INSTALAR+IMPRESORA+TERMINAL&amp;ie=utf-8&amp;oe=utf-8#pq=como+instalar+impresora+desde+terminal+ubuntu&amp;hl=ca&amp;gs_nf=1&amp;cp=34&amp;gs_id=k5&amp;xhr=t&amp;q=terminal+ubuntu+instalar+impresora&amp;pf=p&amp;newwindow=1&amp;client=ubuntu&amp;hs=7SD&amp;channel=fs&amp;sclient=psy-ab&amp;pbx=1&amp;oq=terminal+ubuntu+instalar+impresora&amp;aq=f&amp;aqi=&amp;aql=&amp;gs_sm=&amp;gs_upl=&amp;bav=on.2,or.r_gc.r_pw.r_qf.,cf.osb&amp;fp=d41a13a6fde0ade3&amp;biw=1366&amp;bih=527&amp;bs=1" text:style-name="Internet_20_link" text:visited-style-name="Visited_20_Internet_20_Link">http://www.google.com/search?client=ubuntu&amp;channel=fs&amp;q=UBUNTU+INSTALAR+IMPRESORA+TERMINAL&amp;ie=utf-8&amp;oe=utf-8#pq=como+instalar+impresora+desde+terminal+ubuntu&amp;hl=ca&amp;gs_nf=1&amp;cp=34&amp;gs_id=k5&amp;xhr=t&amp;q=terminal+ubuntu+instalar+impresora&amp;pf=p&amp;newwindow=1&amp;client=ubuntu&amp;hs=7SD&amp;channel=fs&amp;sclient=psy-ab&amp;pbx=1&amp;oq=terminal+ubuntu+instalar+impresora&amp;aq=f&amp;aqi=&amp;aql=&amp;gs_sm=&amp;gs_upl=&amp;bav=on.2,or.r_gc.r_pw.r_qf.,cf.osb&amp;fp=d41a13a6fde0ade3&amp;biw=1366&amp;bih=527&amp;bs=1</text:a></text:p>
      <text:p text:style-name="Text_20_body"><text:a xlink:type="simple" xlink:href="http://www.ubuntu-es.org/node/124068" text:style-name="Internet_20_link" text:visited-style-name="Visited_20_Internet_20_Link">http://www.ubuntu-es.org/node/124068</text:a></text:p>
      <text:p text:style-name="Text_20_body"><text:a xlink:type="simple" xlink:href="http://ubuntuleon.blogspot.com/2009/12/hplip-instalar-cualquier-impresora-hp.html" text:style-name="Internet_20_link" text:visited-style-name="Visited_20_Internet_20_Link">http://ubuntuleon.blogspot.com/2009/12/hplip-instalar-cualquier-impresora-hp.html</text:a></text:p>
      <text:p text:style-name="Text_20_body"><text:a xlink:type="simple" xlink:href="http://localhost:631/printers/" text:style-name="Internet_20_link" text:visited-style-name="Visited_20_Internet_20_Link">http://localhost:631/printer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instalarprn</dc:title>
  </office:meta>
</office:document-meta>
</file>