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ebeam_pdi"/><text:bookmark-start text:name="__RefHeading___ebean_1"/><text:bookmark-start text:name="ebean"/>eBean<text:bookmark-end text:name="__RefHeading___ebean_1"/><text:bookmark-end text:name="ebean"/></text:h>
      <text:p text:style-name="Text_20_body">Els controladors de la PDI eBean, <text:span text:style-name="Strong_20_Emphasis">únicament funcionen per a LINUX/UBUNTU de 32 bits</text:span>.<text:line-break/>
Cal descarregar els controladors de la pàgina <text:a xlink:type="simple" xlink:href="http://www.studyplan.es/pizarras-digitales/software/" text:style-name="Internet_20_link" text:visited-style-name="Visited_20_Internet_20_Link">http://www.studyplan.es/pizarras-digitales/software/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És molt important fer servir els controladors específics per a la versió del sistema operatiu.<text:line-break/>
Jo vaig instal·lar el controlador per <text:span text:style-name="Strong_20_Emphasis">UBUNTU 10.04</text:span> en un UBUNTU 10.10 i el resultat va ser que determinats arxius del paquet van deixar inservible la interfície gràfica del sistem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ebeam_pdi</dc:title>
  </office:meta>
</office:document-meta>
</file>