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menuweb"/><text:bookmark-start text:name="__RefHeading___configuracio_del_menu_de_milonic_que_fa_servir_el_web_del_centre_1"/><text:bookmark-start text:name="configuracio_del_menu_de_milonic_que_fa_servir_el_web_del_centre"/>Configuració del menú de MILONIC que fa servir el WEB del centre<text:bookmark-end text:name="__RefHeading___configuracio_del_menu_de_milonic_que_fa_servir_el_web_del_centre_1"/><text:bookmark-end text:name="configuracio_del_menu_de_milonic_que_fa_servir_el_web_del_centre"/></text:h>
      <text:p text:style-name="Text_20_body">L'arxiu que defineix els paràmetres amb que funcionarà el menú del nostre web és: <text:span text:style-name="Strong_20_Emphasis">menu_data.js</text:span>.<text:line-break/>
Habitualment aquest menú està a la carpeta <text:span text:style-name="Strong_20_Emphasis">/menu_js</text:span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menuweb</dc:title>
  </office:meta>
</office:document-meta>
</file>