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ternet:inici"/><text:bookmark-start text:name="__RefHeading___servidors_intranet_i_wikis_1"/><text:bookmark-start text:name="servidors_intranet_i_wikis"/>Servidors, Intranet i Wikis<text:bookmark-end text:name="__RefHeading___servidors_intranet_i_wikis_1"/><text:bookmark-end text:name="servidors_intranet_i_wikis"/></text:h>
      <text:h text:style-name="Heading_20_2" text:outline-level="2"><text:bookmark-start text:name="__RefHeading___internet_-_servidor_web_ftp_2"/><text:bookmark-start text:name="internet_-_servidor_web_ftp"/>INTERNET - Servidor WEB / FTP<text:bookmark-end text:name="__RefHeading___internet_-_servidor_web_ftp_2"/><text:bookmark-end text:name="internet_-_servidor_web_ftp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internet:crearespaiweb" text:style-name="Internet_20_link" text:visited-style-name="Visited_20_Internet_20_Link"> Creació d'un espai WEB al servidor de l'escola</text:a></text:p>
        </text:list-item>
        <text:list-item>
          <text:p text:style-name="List_20_1_Content"> <text:a xlink:type="simple" xlink:href="http://ceipturodeguiera.xtec.cat/dokuwiki/doku.php?id=informatica:anotacions:www_ftp_taranis" text:style-name="Internet_20_link" text:visited-style-name="Visited_20_Internet_20_Link"> Espais WEB i usuaris pure-ftpd - SERVIDOR WEB TARANIS </text:a></text:p>
        </text:list-item>
        <text:list-item>
          <text:p text:style-name="List_20_1_Content"> <text:a xlink:type="simple" xlink:href="http://ceipturodeguiera.xtec.cat/dokuwiki/doku.php?id=informatica:internet:pujartreballsalumnes" text:style-name="Internet_20_link" text:visited-style-name="Visited_20_Internet_20_Link"> Publicar Treballs d'alumnes al WEB de l'escola</text:a></text:p>
        </text:list-item>
        <text:list-item>
          <text:p text:style-name="List_20_1_Content_Last"> <text:a xlink:type="simple" xlink:href="http://ceipturodeguiera.xtec.cat/dokuwiki/doku.php?id=informatica:internet:descarregallocweb" text:style-name="Internet_20_link" text:visited-style-name="Visited_20_Internet_20_Link"> Descarregar els arxius d'un lloc web</text:a></text:p>
        </text:list-item>
      </text:list>
      <text:h text:style-name="Heading_20_2" text:outline-level="2"><text:bookmark-start text:name="__RefHeading___intranet_3"/><text:bookmark-start text:name="intranet"/>INTRANET<text:bookmark-end text:name="__RefHeading___intranet_3"/><text:bookmark-end text:name="intranet"/></text:h>
      <text:h text:style-name="Heading_20_3" text:outline-level="3"><text:bookmark-start text:name="__RefHeading___interficie_i_aspecte_grafic_4"/><text:bookmark-start text:name="interficie_i_aspecte_grafic"/>Interficie i Aspecte gràfic<text:bookmark-end text:name="__RefHeading___interficie_i_aspecte_grafic_4"/><text:bookmark-end text:name="interficie_i_aspecte_grafic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internet:bannerintranet" text:style-name="Internet_20_link" text:visited-style-name="Visited_20_Internet_20_Link"> Modificació del banner de la intranet</text:a></text:p>
        </text:list-item>
        <text:list-item>
          <text:p text:style-name="List_20_1_Content_Last"> <text:a xlink:type="simple" xlink:href="http://ceipturodeguiera.xtec.cat/dokuwiki/doku.php?id=informatica:internet:menuweb" text:style-name="Internet_20_link" text:visited-style-name="Visited_20_Internet_20_Link">Configuració del menú de MILONIC que fa servir el WEB del centre</text:a></text:p>
        </text:list-item>
      </text:list>
      <text:h text:style-name="Heading_20_3" text:outline-level="3"><text:bookmark-start text:name="__RefHeading___permisos_i_categories_a_la_intranet_5"/><text:bookmark-start text:name="permisos_i_categories_a_la_intranet"/>Permisos i categories a la Intranet<text:bookmark-end text:name="__RefHeading___permisos_i_categories_a_la_intranet_5"/><text:bookmark-end text:name="permisos_i_categories_a_la_intranet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nternet:intranetcategories" text:style-name="Internet_20_link" text:visited-style-name="Visited_20_Internet_20_Link">Permisos d'accés a les categories</text:a></text:p>
        </text:list-item>
      </text:list>
      <text:h text:style-name="Heading_20_3" text:outline-level="3"><text:bookmark-start text:name="__RefHeading___usuaris_a_la_intranet_6"/><text:bookmark-start text:name="usuaris_a_la_intranet"/>Usuaris a la Intranet<text:bookmark-end text:name="__RefHeading___usuaris_a_la_intranet_6"/><text:bookmark-end text:name="usuaris_a_la_intranet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nternet:importaciousuariscs" text:style-name="Internet_20_link" text:visited-style-name="Visited_20_Internet_20_Link"> Alta d'usuaris des d'un arxiu CSV</text:a></text:p>
        </text:list-item>
      </text:list>
      <text:h text:style-name="Heading_20_2" text:outline-level="2"><text:bookmark-start text:name="__RefHeading___drop-box_7"/><text:bookmark-start text:name="drop-box"/>DROP-BOX<text:bookmark-end text:name="__RefHeading___drop-box_7"/><text:bookmark-end text:name="drop-box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nternet:dropbox_install_ubt1010" text:style-name="Internet_20_link" text:visited-style-name="Visited_20_Internet_20_Link">Instal·lar Drop-Box per un terminal en Ubuntu 10.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ternet:inici</dc:title>
  </office:meta>
</office:document-meta>
</file>