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Este primero te añade los repositorios de dropbox<text:line-break/>echo deb http://linux.dropbox.com/ubuntu lucid main | sudo tee /etc/apt/sources.list.d/dropbox.list<text:line-break/><text:line-break/>Si lo anterior se hace bien (&amp;&amp;) Añade la clave del repositorio:<text:line-break/>sudo apt-key adv --keyserver pgp.mit.edu --recv-keys 5044912E<text:line-break/><text:line-break/>Si lo anterior se hace bien (&amp;&amp;) Actualiza la lista de paquetes disponibles<text:line-break/>sudo aptitude update<text:line-break/><text:line-break/>Si lo anterior se hace bien (&amp;&amp;) instala una aplicación de dropbox con su clave<text:line-break/>sudo aptitude -y install nautilus-dropboxerver pgp.mit.edu --recv-keys 5044912E<text:line-break/><text:line-break/>Si lo anterior se hace bien (&amp;&amp;) vuelve a actualizar<text:line-break/>sudo aptitude update<text:line-break/><text:line-break/>Si lo anterior se hace bien (&amp;&amp;)... pues no sé qué hace en la última parte porque me da que le falta algo después de aptitude, pero...<text:line-break/>sudo aptitude<text:line-break/><text:line-break/>En realidad aptitude es una aplicación para manejar paquetes. Ubuntu creo que no lo trae por defecto en la 10.10 y te pide que lo instales.<text:line-break/><text:line-break/>Búscalo en el Centro de software y vuelve a ejecutar otra vez el chorizo ese de comando.<text:line-break/><text:line-break/>De todas formas, échale una mirada a esto<text:line-break/>http://ubuntux.info/2010/12/28/instalar-dropbox-en-ubuntu/<text:line-break/><text:line-break/>Esta está en inglés, pero no importa.<text:line-break/>http://www.liberiangeek.net/2010/09/install-dropbox-ubuntu-10-10-maveric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nternet:dropbox_install_ubt1010</dc:title>
  </office:meta>
</office:document-meta>
</file>