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descarregallocweb"/><text:bookmark-start text:name="__RefHeading___descarregar_un_lloc_web_1"/><text:bookmark-start text:name="descarregar_un_lloc_web"/>Descarregar un lloc WEB<text:bookmark-end text:name="__RefHeading___descarregar_un_lloc_web_1"/><text:bookmark-end text:name="descarregar_un_lloc_web"/></text:h>
      <text:p text:style-name="Text_20_body">Per descarregar tots els arxius d'un lloc WEB, es pot fer servir la sentència:</text:p>
      <text:p text:style-name="Preformatted_20_Text">wget -m -p -E -k -K -np http://site/path/<text:line-break/>o <text:line-break/>wget -m -p -E -k -K -np http://ateneu.xtec.cat/wikiform/wikiexport/cursos/tic/d124^C</text:p>
      <text:p text:style-name="Text_20_body">La pàgina del manual explique què signifiquen aquestes opcions.</text:p>
      <text:p text:style-name="Text_20_body">Wget només segueix els enllaços, si no hi ha un enllaç a un arxiu de la pàgina d'índex, llavors wget no sabrà de la seva existència i, per tant, no el descarregarà.</text:p>
      <text:h text:style-name="Heading_20_2" text:outline-level="2"><text:bookmark-start text:name="__RefHeading___descarrega_d_uns_arxius_determinitats_2"/><text:bookmark-start text:name="descarrega_d_uns_arxius_determinitats"/>Descàrrega d'uns arxius determinitats<text:bookmark-end text:name="__RefHeading___descarrega_d_uns_arxius_determinitats_2"/><text:bookmark-end text:name="descarrega_d_uns_arxius_determinitats"/></text:h>
      <text:p text:style-name="Text_20_body">Es poden descarregar els arxius amb una extensió determinada. Aquesta sentència descarregarà els arxius amb les extensions pdf i jpg</text:p>
      <text:p text:style-name="Preformatted_20_Text">wget -A pdf,jpg -m -p -E -k -K -np http://site/path/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descarregallocweb</dc:title>
  </office:meta>
</office:document-meta>
</file>