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blocs:inici"/><text:bookmark-start text:name="__RefHeading___blocs_1"/><text:bookmark-start text:name="blocs"/>BLOCS<text:bookmark-end text:name="__RefHeading___blocs_1"/><text:bookmark-end text:name="bloc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internet:blocs:creaciodunbloc" text:style-name="Internet_20_link" text:visited-style-name="Visited_20_Internet_20_Link">Creació d'un Bloc i instal·lació de WordPress</text:a></text:p>
        </text:list-item>
        <text:list-item>
          <text:p text:style-name="List_20_1_Content_Last"> <text:a xlink:type="simple" xlink:href="http://ceipturodeguiera.xtec.cat/dokuwiki/doku.php?id=informatica:internet:blocs:configuracioblocsescola" text:style-name="Internet_20_link" text:visited-style-name="Visited_20_Internet_20_Link">Configuració base dels blocs de l'esc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blocs:inici</dc:title>
  </office:meta>
</office:document-meta>
</file>