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annerintranet"/><text:bookmark-start text:name="__RefHeading___protocol_per_la_modificaico_del_banner_de_la_intranet_1"/><text:bookmark-start text:name="protocol_per_la_modificaico_del_banner_de_la_intranet"/>Protocol per la modificaicó del banner de la intranet<text:bookmark-end text:name="__RefHeading___protocol_per_la_modificaico_del_banner_de_la_intranet_1"/><text:bookmark-end text:name="protocol_per_la_modificaico_del_banner_de_la_intranet"/></text:h>
      <text:list text:style-name="Numbering_20_1" text:continue-numbering="false">
        <text:list-item>
          <text:p text:style-name="Numbering_20_1_Content_First"> Crear un gràfic amb 1280 x 133 o 102 x 133 punts.</text:p>
        </text:list-item>
        <text:list-item>
          <text:p text:style-name="Numbering_20_1_Content"> Desar-lo amb el nom de logo.gif o logo.png (si es canvi el nom caldrà editar els arxius templates home.html i master.html.</text:p>
        </text:list-item>
        <text:list-item>
          <text:p text:style-name="Numbering_20_1_Content"> Pujar l'arxiu amb el logo, a la carpeta <text:span text:style-name="Strong_20_Emphasis">/html/intranet/themes/&lt;tema_per_efecte&gt;/images</text:span></text:p>
        </text:list-item>
        <text:list-item>
          <text:p text:style-name="Numbering_20_1_Content_Last"> Els arxius Templates, si fos necessari la modificació dels arxius templates es troben a la carpeta <text:span text:style-name="Strong_20_Emphasis">/html/intranet/themes/&lt;tema_per_defecte&gt;/templat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annerintranet</dc:title>
  </office:meta>
</office:document-meta>
</file>