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ubuntu_server_nfs"/><text:bookmark-start text:name="__RefHeading___servidor_nfs_1"/><text:bookmark-start text:name="servidor_nfs"/>Servidor NFS<text:bookmark-end text:name="__RefHeading___servidor_nfs_1"/><text:bookmark-end text:name="servidor_nfs"/></text:h>
      <text:p text:style-name="Text_20_body"><text:span text:style-name="Strong_20_Emphasis"><text:span text:style-name="underline">Creació de les carpetes on s'allotjaran els recursos compartits</text:span></text:span><text:line-break/></text:p>
      <text:p text:style-name="Preformatted_20_Text">mkdir /srv/exports/G -p<text:line-break/>mkdir /srv/exports/P -p<text:line-break/>mkdir /srv/exports/T -p<text:line-break/>mkdir /srv/exports/S -p<text:line-break/>mkdir /srv/exports/MIC -p<text:line-break/>mkdir /srv/exports/imatges.cd -p<text:line-break/>mkdir /srv/exports/direct -p<text:line-break/>mkdir /srv/exports/super -p</text:p>
      <text:p text:style-name="Text_20_body"><text:span text:style-name="Strong_20_Emphasis"><text:span text:style-name="underline">Creació de l'arxiu /etc/exports</text:span></text:span><text:line-break/></text:p>
      <text:p text:style-name="Preformatted_20_Text">/home/ *(rw,no_root_squash,sync,no_subtree_check)<text:line-break/>/srv/exports/P *(rw,root_squash,sync,no_subtree_check)<text:line-break/>/srv/exports/S *(rw,root_squash,sync,no_subtree_check)<text:line-break/>/srv/exports/T *(rw,all_squash,sync,no_subtree_check)<text:line-break/>/srv/exports/MIC *(rw,root_squash,sync,no_subtree_check)<text:line-break/>/srv/exports/imatges.cd *(rw,root_squash,sync,no_subtree_check)<text:line-break/>/srv/exports/direct *(rw,root_squash,sync,no_subtree_check)<text:line-break/>/srv/exports/super *(rw,root_squash,sync,no_subtree_check) </text:p>
      <text:p text:style-name="Text_20_body"><text:span text:style-name="Strong_20_Emphasis"><text:span text:style-name="underline">Configuració de l'arxiu /etc/default/nfs-kernel-server</text:span></text:span><text:line-break/>
Cal modificar els valors de l'arxiu /etc/default/nfs-kernel-server, pels valors següents:</text:p>
      <text:p text:style-name="Preformatted_20_Text"># Number of servers to start up<text:line-break/>RPCNFSDCOUNT='64 --no-nfs-version 4'<text:s text:c="2"/><text:line-break/><text:line-break/># Runtime priority of server (see nice(1))<text:line-break/>RPCNFSDPRIORITY=10<text:line-break/><text:line-break/># Options for rpc.mountd.<text:line-break/># If you have a port-based firewall, you might want to set up<text:line-break/># a fixed port here using the --port option. For more information, <text:line-break/># see rpc.mountd(8) or http://wiki.debian.org/?SecuringNFS<text:line-break/>RPCMOUNTDOPTS=--manage-gids<text:line-break/><text:line-break/># Do you want to start the svcgssd daemon? It is only required for Kerberos<text:line-break/># exports. Valid alternatives are "yes" and "no"; the default is "no".<text:line-break/>NEED_SVCGSSD=<text:line-break/><text:line-break/># Options for rpc.svcgssd.<text:line-break/>RPCSVCGSSDOPTS=</text:p>
      <text:p text:style-name="Text_20_body"><text:span text:style-name="Strong_20_Emphasis"><text:span text:style-name="underline">Reinicia el servei</text:span></text:span><text:line-break/></text:p>
      <text:p text:style-name="Preformatted_20_Text">/etc/init.d/nfs-kernel-server restart<text:line-break/>service portmap restart</text:p>
      <text:p text:style-name="Text_20_body"><text:line-break/></text:p>
      <text:p text:style-name="Horizontal_20_Line"/>
      <text:p text:style-name="Text_20_body"><text:a xlink:type="simple" xlink:href="http://ceipturodeguiera.xtec.cat/dokuwiki/doku.php?id=informatica:implementacioubuntu:ubuntu_server" text:style-name="Internet_20_link" text:visited-style-name="Visited_20_Internet_20_Link"> Menú Anterior </text:a> | <text:a xlink:type="simple" xlink:href="http://ceipturodeguiera.xtec.cat/dokuwiki/doku.php?id=informatica:implementacioubuntu:ubuntu_server_ldap" text:style-name="Internet_20_link" text:visited-style-name="Visited_20_Internet_20_Link">Pas següent: Servidor LDA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ubuntu_server_nfs</dc:title>
  </office:meta>
</office:document-meta>
</file>