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_backend"/><text:bookmark-start text:name="__RefHeading___arxiu_de_backend_de_l_escola_1"/><text:bookmark-start text:name="arxiu_de_backend_de_l_escola"/>Arxiu de backend de l'escola<text:bookmark-end text:name="__RefHeading___arxiu_de_backend_de_l_escola_1"/><text:bookmark-end text:name="arxiu_de_backend_de_l_escola"/></text:h>
      <text:p text:style-name="Text_20_body">Amb editor de text escrivint</text:p>
      <text:p text:style-name="Preformatted_20_Text"># Load dynamic backend modules<text:line-break/>dn: cn=module,cn=config<text:line-break/>objectClass: olcModuleList<text:line-break/>cn: module<text:line-break/>olcModulepath: /usr/lib/ldap<text:line-break/>olcModuleload: back_hdb<text:line-break/><text:line-break/># Database settings<text:line-break/>dn: olcDatabase=hdb,cn=config<text:line-break/>objectClass: olcDatabaseConfig<text:line-break/>objectClass: olcHdbConfig<text:line-break/>olcDatabase: {1}hdb<text:line-break/>olcSuffix: dc=intracentre<text:line-break/>olcDbDirectory: /var/lib/ldap<text:line-break/>olcRootDN: cn=Administrator,dc=intracentre<text:line-break/>olcRootPW: secreto<text:line-break/>olcDbConfig: set_cachesize 0 2097152 0<text:line-break/>olcDbConfig: set_lk_max_objects 1500<text:line-break/>olcDbConfig: set_lk_max_locks 1500<text:line-break/>olcDbConfig: set_lk_max_lockers 1500<text:line-break/>olcDbIndex: objectClass eq<text:line-break/>olcLastMod: TRUE<text:line-break/>olcDbCheckpoint: 512 30<text:line-break/>olcAccess: to attrs=userPassword by dn="cn=Administrator,dc=intracentre" write by anonymous auth by self write by * none<text:line-break/>olcAccess: to attrs=shadowLastChange by self write by * read<text:line-break/>olcAccess: to dn.base="" by * read<text:line-break/>olcAccess: to * by dn="cn=Administrator,dc=intracentre" write by * read</text:p>
      <text:p text:style-name="Text_20_body">Aquest arxiu es pot guardar amb el nom backend.intracentre.ldif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_ldap" text:style-name="Internet_20_link" text:visited-style-name="Visited_20_Internet_20_Link"> Torna enrera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_backend</dc:title>
  </office:meta>
</office:document-meta>
</file>