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instalso"/><text:bookmark-start text:name="__RefHeading___instal_lacio_del_sistema_operatiu_1"/><text:bookmark-start text:name="instal_lacio_del_sistema_operatiu"/>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pas1" text:style-name="Internet_20_link" text:visited-style-name="Visited_20_Internet_20_Link">Pas següent: Actualització i configur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instalso</dc:title>
  </office:meta>
</office:document-meta>
</file>