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ubuntu_server_download"/><text:bookmark-start text:name="__RefHeading___instal_lacio_dels_programari_i_dels_servidors_1"/><text:bookmark-start text:name="instal_lacio_dels_programari_i_dels_servidors"/>Instal·lació dels programari i dels servidors<text:bookmark-end text:name="__RefHeading___instal_lacio_dels_programari_i_dels_servidors_1"/><text:bookmark-end text:name="instal_lacio_dels_programari_i_dels_servidors"/></text:h>
      <text:p text:style-name="Text_20_body">* Instal·lació del programari dels diferents servidors que cal instal·lar a la màquina: NFS / SAMBA / DNSMASQ / LDAP /Client LDAP / LAM</text:p>
      <text:h text:style-name="Heading_20_3" text:outline-level="3"><text:bookmark-start text:name="__RefHeading___servidor_nfs_2"/><text:bookmark-start text:name="servidor_nfs"/>SERVIDOR NFS<text:bookmark-end text:name="__RefHeading___servidor_nfs_2"/><text:bookmark-end text:name="servidor_nfs"/></text:h>
      <text:p text:style-name="Preformatted_20_Text">apt-get install portmap nfs-kernel-server nfs-common autofs </text:p>
      <text:h text:style-name="Heading_20_3" text:outline-level="3"><text:bookmark-start text:name="__RefHeading___servidor_ldap_3"/><text:bookmark-start text:name="servidor_ldap"/>SERVIDOR LDAP<text:bookmark-end text:name="__RefHeading___servidor_ldap_3"/><text:bookmark-end text:name="servidor_ldap"/></text:h>
      <text:p text:style-name="Preformatted_20_Text">apt-get install slapd ldap-utils</text:p>
      <text:h text:style-name="Heading_20_3" text:outline-level="3"><text:bookmark-start text:name="__RefHeading___client_ldap_4"/><text:bookmark-start text:name="client_ldap"/>CLIENT LDAP<text:bookmark-end text:name="__RefHeading___client_ldap_4"/><text:bookmark-end text:name="client_ldap"/></text:h>
      <text:p text:style-name="Preformatted_20_Text">apt-get install auth-client-config ldap-auth-config nss-updatedb libpam-modules libpam-dotfile libpam-cracklib libpam-unix2 libnss-mdns</text:p>
      <text:h text:style-name="Heading_20_3" text:outline-level="3"><text:bookmark-start text:name="__RefHeading___ldap_account_manager_5"/><text:bookmark-start text:name="ldap_account_manager"/>LDAP ACCOUNT MANAGER<text:bookmark-end text:name="__RefHeading___ldap_account_manager_5"/><text:bookmark-end text:name="ldap_account_manager"/></text:h>
      <text:p text:style-name="Preformatted_20_Text">apt-get install ldap-account-manager ldap-account-manager-lamdaemon</text:p>
      <text:h text:style-name="Heading_20_3" text:outline-level="3"><text:bookmark-start text:name="__RefHeading___servidor_samba_6"/><text:bookmark-start text:name="servidor_samba"/>SERVIDOR SAMBA<text:bookmark-end text:name="__RefHeading___servidor_samba_6"/><text:bookmark-end text:name="servidor_samba"/></text:h>
      <text:p text:style-name="Text_20_body"><text:a xlink:type="simple" xlink:href="http://www.guia-ubuntu.org/index.php?title=Samba" text:style-name="Internet_20_link" text:visited-style-name="Visited_20_Internet_20_Link">http://www.guia-ubuntu.org/index.php?title=Samba</text:a></text:p>
      <text:p text:style-name="Preformatted_20_Text">apt-get install samba samba-doc smbldap-tools</text:p>
      <text:h text:style-name="Heading_20_3" text:outline-level="3"><text:bookmark-start text:name="__RefHeading___servidor_dns_7"/><text:bookmark-start text:name="servidor_dns"/>SERVIDOR DNS<text:bookmark-end text:name="__RefHeading___servidor_dns_7"/><text:bookmark-end text:name="servidor_dns"/></text:h>
      <text:p text:style-name="Preformatted_20_Text">apt-get install dnsmasq 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ubuntu_server" text:style-name="Internet_20_link" text:visited-style-name="Visited_20_Internet_20_Link"> Menú Anterior </text:a> | <text:a xlink:type="simple" xlink:href="http://ceipturodeguiera.xtec.cat/dokuwiki/doku.php?id=informatica:implementacioubuntu:ubuntu_server_dnsmasq" text:style-name="Internet_20_link" text:visited-style-name="Visited_20_Internet_20_Link">Pas següent: Servidor DNSMAS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download</dc:title>
  </office:meta>
</office:document-meta>
</file>