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ubuntu_server_dnsmasq"/><text:bookmark-start text:name="__RefHeading___servidor_dnsmasq_1"/><text:bookmark-start text:name="servidor_dnsmasq"/>Servidor DNSMASQ<text:bookmark-end text:name="__RefHeading___servidor_dnsmasq_1"/><text:bookmark-end text:name="servidor_dnsmasq"/></text:h>
      <text:p text:style-name="Text_20_body"><text:span text:style-name="Strong_20_Emphasis"><text:span text:style-name="underline">Configuració de /etc/dnsmasq.conf</text:span></text:span><text:line-break/>
Cal modificar les línies on apareix:</text:p>
      <text:p text:style-name="Preformatted_20_Text">interface=eth0<text:line-break/>no-dhcp-interface=eth0</text:p>
      <text:p text:style-name="Text_20_body"><text:span text:style-name="Strong_20_Emphasis"><text:span text:style-name="underline">Configuració de /etc/resolv.conf</text:span></text:span><text:line-break/>
Deixar l'arxiu amb aquestes línies:</text:p>
      <text:p text:style-name="Preformatted_20_Text">search intracentre<text:line-break/>nameserver 192.168.0.6</text:p>
      <text:p text:style-name="Text_20_body"><text:span text:style-name="Strong_20_Emphasis"><text:span text:style-name="underline">Configuració de /etc/hosts</text:span></text:span><text:line-break/>
Deixar l'arxiu així:</text:p>
      <text:p text:style-name="Preformatted_20_Text">127.0.0.1<text:tab/>localhost<text:line-break/>192.168.0.100<text:s text:c="3"/>servidor.intracentre servidor<text:line-break/>192.168.0.100<text:s text:c="3"/>argo1<text:line-break/>192.168.0.2<text:s text:c="5"/>ceipturodeguiera.xtec.cat<text:line-break/>192.168.0.6<text:s text:c="5"/>proxy.intracentre proxy</text:p>
      <text:p text:style-name="Text_20_body"><text:span text:style-name="Strong_20_Emphasis"><text:span text:style-name="underline">reiniciar la placa de xarxa i el servei dnsmasq</text:span></text:span><text:line-break/></text:p>
      <text:p text:style-name="Preformatted_20_Text">/etc/init.d/networking restart<text:line-break/>/etc/init.d/dnsmasq restart</text:p>
      <text:p text:style-name="Text_20_body">si el sistema ha començat correctament i hi ha resolució de noms, podem executar la commanda <text:span text:style-name="Strong_20_Emphasis">nslookup xtec.cat</text:span> i rebrem una resposta similar a aquesta:</text:p>
      <text:p text:style-name="Preformatted_20_Text">root@servidor:~# nslookup xtec.cat<text:line-break/>Server:<text:tab/><text:tab/>192.168.0.6<text:line-break/>Address:<text:tab/>192.168.0.100#53<text:line-break/><text:line-break/>Non-authoritative answer:<text:line-break/>Name:<text:tab/>xtec.cat<text:line-break/>Address: 213.176.161.13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ubuntu_server" text:style-name="Internet_20_link" text:visited-style-name="Visited_20_Internet_20_Link"> Menú Anterior </text:a> | <text:a xlink:type="simple" xlink:href="http://ceipturodeguiera.xtec.cat/dokuwiki/doku.php?id=informatica:implementacioubuntu:ubuntu_server_nfs" text:style-name="Internet_20_link" text:visited-style-name="Visited_20_Internet_20_Link">Pas següent: Servidor NF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dnsmasq</dc:title>
  </office:meta>
</office:document-meta>
</file>