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installacio"/><text:bookmark-start text:name="__RefHeading___instal_lacio_del_servidor_web_1"/><text:bookmark-start text:name="instal_lacio_del_servidor_web"/>Instal·lació del servidor WEB<text:bookmark-end text:name="__RefHeading___instal_lacio_del_servidor_web_1"/><text:bookmark-end text:name="instal_lacio_del_servidor_web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taranis_001" text:style-name="Internet_20_link" text:visited-style-name="Visited_20_Internet_20_Link"> 1 - Preparació de la màquina</text:a></text:p>
        </text:list-item>
        <text:list-item>
          <text:p text:style-name="List_20_1_Content"> <text:a xlink:type="simple" xlink:href="http://ceipturodeguiera.xtec.cat/dokuwiki/doku.php?id=informatica:implementacioubuntu:taranis_002" text:style-name="Internet_20_link" text:visited-style-name="Visited_20_Internet_20_Link"> 2 - Instal·lació del sistema operatiu</text:a></text:p>
        </text:list-item>
        <text:list-item>
          <text:p text:style-name="List_20_1_Content"> <text:a xlink:type="simple" xlink:href="http://ceipturodeguiera.xtec.cat/dokuwiki/doku.php?id=informatica:implementacioubuntu:taranis_003" text:style-name="Internet_20_link" text:visited-style-name="Visited_20_Internet_20_Link"> 3 - Configuració de la xarxa, actualització del sistema i configuració inicial </text:a></text:p>
        </text:list-item>
        <text:list-item>
          <text:p text:style-name="List_20_1_Content"> <text:a xlink:type="simple" xlink:href="http://ceipturodeguiera.xtec.cat/dokuwiki/doku.php?id=informatica:implementacioubuntu:taranis_004" text:style-name="Internet_20_link" text:visited-style-name="Visited_20_Internet_20_Link"> 4 - Descàrrega del programari dels servidors</text:a></text:p>
        </text:list-item>
        <text:list-item>
          <text:p text:style-name="List_20_1_Content"> <text:a xlink:type="simple" xlink:href="http://ceipturodeguiera.xtec.cat/dokuwiki/doku.php?id=informatica:implementacioubuntu:taranis_005" text:style-name="Internet_20_link" text:visited-style-name="Visited_20_Internet_20_Link"> 5 - Configuració del servidor PURE-FTPD</text:a></text:p>
        </text:list-item>
        <text:list-item>
          <text:p text:style-name="List_20_1_Content_Last"> <text:a xlink:type="simple" xlink:href="http://ceipturodeguiera.xtec.cat/dokuwiki/doku.php?id=informatica:implementacioubuntu:taranis_006" text:style-name="Internet_20_link" text:visited-style-name="Visited_20_Internet_20_Link"> 6 - El servidor WEB - Apache2</text:a></text:p>
        </text:list-item>
      </text:list>
      <text:p text:style-name="Text_20_body"><text:line-break/></text:p>
      <text:h text:style-name="Heading_20_2" text:outline-level="2"><text:bookmark-start text:name="__RefHeading___altres_informacions_2"/><text:bookmark-start text:name="altres_informacions"/>ALTRES INFORMACIONS<text:bookmark-end text:name="__RefHeading___altres_informacions_2"/><text:bookmark-end text:name="altres_informacion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nk2tolnk3" text:style-name="Internet_20_link" text:visited-style-name="Visited_20_Internet_20_Link">Migració del servidor WEB de LINKAT2 a LINKAT 3 Server</text:a></text:p>
        </text:list-item>
      </text:list>
      <text:p text:style-name="Text_20_body"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installacio</dc:title>
  </office:meta>
</office:document-meta>
</file>