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6"/><text:bookmark-start text:name="__RefHeading___el_servidor_web_-_apache2_1"/><text:bookmark-start text:name="el_servidor_web_-_apache2"/>6 - El servidor WEB - Apache2<text:bookmark-end text:name="__RefHeading___el_servidor_web_-_apache2_1"/><text:bookmark-end text:name="el_servidor_web_-_apache2"/></text:h>
      <text:p text:style-name="Text_20_body">Cal definir els llocs WEB que oferirà el nostre servidor Apache, per això cal editar l'arxiu /etc/apache2/sites-available/default.</text:p>
      <text:h text:style-name="Heading_20_2" text:outline-level="2"><text:bookmark-start text:name="__RefHeading___definir_el_lloc_arrel_2"/><text:bookmark-start text:name="definir_el_lloc_arrel"/>Definir el lloc arrel<text:bookmark-end text:name="__RefHeading___definir_el_lloc_arrel_2"/><text:bookmark-end text:name="definir_el_lloc_arrel"/></text:h>
      <text:p text:style-name="Text_20_body">Farem una còpia d'aquest arxiu per tal de conservar-lo.</text:p>
      <text:p text:style-name="Preformatted_20_Text">cp /etc/apache2/sites-available/default /etc/apache2/sites-available/default.old</text:p>
      <text:p text:style-name="Text_20_body">Cal obrir l'arxiu indicat abans /etc/apache2/sites-available/default. Suprimirem les línies</text:p>
      <text:p text:style-name="Preformatted_20_Text"><text:tab/>DocumentRoot /var/www<text:line-break/><text:tab/>&lt;Directory /&gt;<text:line-break/><text:tab/><text:tab/>Options FollowSymLinks<text:line-break/><text:tab/><text:tab/>AllowOverride None<text:line-break/><text:tab/>&lt;/Directory&gt;<text:line-break/><text:tab/>&lt;Directory /var/www/&gt;<text:line-break/><text:tab/><text:tab/>Options Indexes FollowSymLinks MultiViews<text:line-break/><text:tab/><text:tab/>AllowOverride None<text:line-break/><text:tab/><text:tab/>Order allow,deny<text:line-break/><text:tab/><text:tab/>allow from all<text:line-break/><text:tab/>&lt;/Directory&gt;<text:line-break/><text:line-break/><text:tab/>ScriptAlias /cgi-bin/ /usr/lib/cgi-bin/<text:line-break/><text:tab/>&lt;Directory "/usr/lib/cgi-bin"&gt;<text:line-break/><text:tab/><text:tab/>AllowOverride None<text:line-break/><text:tab/><text:tab/>Options +ExecCGI -MultiViews +SymLinksIfOwnerMatch<text:line-break/><text:tab/><text:tab/>Order allow,deny<text:line-break/><text:tab/><text:tab/>Allow from all<text:line-break/><text:tab/>&lt;/Directory&gt;</text:p>
      <text:p text:style-name="Text_20_body">Per a la creació del lloc arrel del nostre servidor inserirem les línies:</text:p>
      <text:p text:style-name="Preformatted_20_Text"><text:tab/>DocumentRoot "/srv/www/a8053650"<text:line-break/><text:tab/>&lt;Directory "/srv/www/a8053650"&gt;<text:line-break/><text:tab/><text:tab/>Options None<text:line-break/><text:tab/><text:tab/>AllowOverride None<text:line-break/><text:tab/><text:tab/>Order allow,deny<text:line-break/><text:tab/><text:tab/>Allow from all<text:line-break/><text:tab/>&lt;/Directory&gt;</text:p>
      <text:p text:style-name="Text_20_body">Suposant que el lloc arrel es troba a /srv/www/a8053650, en cada cas indicarem la carpeta correcta on són els arxius de l'arrel.</text:p>
      <text:h text:style-name="Heading_20_2" text:outline-level="2"><text:bookmark-start text:name="__RefHeading___altres_llocs_web_en_el_nostre_servidor_3"/><text:bookmark-start text:name="altres_llocs_web_en_el_nostre_servidor"/>Altres llocs web en el nostre servidor<text:bookmark-end text:name="__RefHeading___altres_llocs_web_en_el_nostre_servidor_3"/><text:bookmark-end text:name="altres_llocs_web_en_el_nostre_servidor"/></text:h>
      <text:p text:style-name="Text_20_body">Per a cadascun dels llocs afegirem les següent línies, tot indicant el nom del lloc i la carpeta on es troben els arxius al servidor.<text:line-break/>
Imaginem que hem creat un lloc que es diu bloc, on posarem un WordPress, per a fer un bloc, aquests arxius els situarem al directori /srv/www/bloc del nostre servidor. Les línies de configuració del servidor apache serien:</text:p>
      <text:p text:style-name="Preformatted_20_Text">Alias /bloc "/srv/www/bloc/"<text:line-break/>&lt;Directory "/srv/www/bloc"&gt;<text:line-break/><text:tab/>Options None<text:line-break/><text:tab/>AllowOverride None<text:line-break/><text:tab/>Order allow,deny<text:line-break/><text:tab/>Allow from all<text:line-break/>&lt;/Directory&gt;</text:p>
      <text:h text:style-name="Heading_20_2" text:outline-level="2"><text:bookmark-start text:name="__RefHeading___reinici_del_servidor_apache2_i_del_servei_mysql_4"/><text:bookmark-start text:name="reinici_del_servidor_apache2_i_del_servei_mysql"/>Reinici del servidor APACHE2 i del servei MySQL<text:bookmark-end text:name="__RefHeading___reinici_del_servidor_apache2_i_del_servei_mysql_4"/><text:bookmark-end text:name="reinici_del_servidor_apache2_i_del_servei_mysql"/></text:h>
      <text:p text:style-name="Text_20_body">Qualsevol canvi que es faci a la configuració del servidor, exigeix el reinici del servei, per tal de fer-lo efectiu.</text:p>
      <text:p text:style-name="Preformatted_20_Text">service apache2 restart<text:line-break/>service mysql restart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taranisinstallacio" text:style-name="Internet_20_link" text:visited-style-name="Visited_20_Internet_20_Link">Tornar a l'inici</text:a> | <text:a xlink:type="simple" xlink:href="http://ceipturodeguiera.xtec.cat/dokuwiki/doku.php?id=informatica:implementacioubuntu:taranis_005" text:style-name="Internet_20_link" text:visited-style-name="Visited_20_Internet_20_Link">Següent anterior</text:a> | <text:a xlink:type="simple" xlink:href="http://ceipturodeguiera.xtec.cat/dokuwiki/doku.php?id=informatica:implementacioubuntu:inici" text:style-name="Internet_20_link" text:visited-style-name="Visited_20_Internet_20_Link"> 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6</dc:title>
  </office:meta>
</office:document-meta>
</file>