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taranis_005"/><text:bookmark-start text:name="__RefHeading___configuracio_del_servidor_pure-ftpd_1"/><text:bookmark-start text:name="configuracio_del_servidor_pure-ftpd"/>5 - Configuració del servidor PURE-FTPD<text:bookmark-end text:name="__RefHeading___configuracio_del_servidor_pure-ftpd_1"/><text:bookmark-end text:name="configuracio_del_servidor_pure-ftpd"/></text:h>
      <text:h text:style-name="Heading_20_2" text:outline-level="2"><text:bookmark-start text:name="__RefHeading___creacio_dels_usuaris_i_grups_per_les_connexions_ftp_2"/><text:bookmark-start text:name="creacio_dels_usuaris_i_grups_per_les_connexions_ftp"/>Creació dels usuaris i grups per les connexions FTP<text:bookmark-end text:name="__RefHeading___creacio_dels_usuaris_i_grups_per_les_connexions_ftp_2"/><text:bookmark-end text:name="creacio_dels_usuaris_i_grups_per_les_connexions_ftp"/></text:h>
      <text:h text:style-name="Heading_20_3" text:outline-level="3"><text:bookmark-start text:name="__RefHeading___usuaris_linus_3"/><text:bookmark-start text:name="usuaris_linus"/>Usuaris linus<text:bookmark-end text:name="__RefHeading___usuaris_linus_3"/><text:bookmark-end text:name="usuaris_linus"/></text:h>
      <text:p text:style-name="Text_20_body">Per a les connexions FTP crearem dos grups d'usuaris:</text:p>
      <text:list text:style-name="List_20_1" text:continue-numbering="false">
        <text:list-item>
          <text:p text:style-name="List_20_1_Content_First"> ftpgroup: per les connexions del servidor FTP, exclussivament.</text:p>
        </text:list-item>
        <text:list-item>
          <text:p text:style-name="List_20_1_Content_Last"> www: per als usuaris dels espais WEB del servidor.</text:p>
        </text:list-item>
      </text:list>
      <text:p text:style-name="Text_20_body">Els dos grups disposaran d'un usuaris:</text:p>
      <text:list text:style-name="List_20_1" text:continue-numbering="false">
        <text:list-item>
          <text:p text:style-name="List_20_1_Content_First"> ftpuser: que serà l'usuari de les connexions FTP</text:p>
        </text:list-item>
        <text:list-item>
          <text:p text:style-name="List_20_1_Content_Last"> www_apache2: que serà l'usuari del servidor Apache2</text:p>
        </text:list-item>
      </text:list>
      <text:p text:style-name="Text_20_body">Per a una correcta configuració d'aquests usuaris executarem les següents instruccions:</text:p>
      <text:p text:style-name="Preformatted_20_Text">groupadd ftpgroup<text:line-break/>groupadd www<text:line-break/>useradd -g ftpgroup -s /etc ftpuser<text:line-break/>useradd -g www -s /etc www_apache2<text:line-break/>mkdir -p /home/ftpusers<text:line-break/>chown -R ftpuser:ftpgroup /home/ftpusers<text:line-break/>chmod -R 755 /home/ftpusers<text:line-break/>mkdir -p /srv/ftp<text:line-break/>chown -R ftpuser:ftpgroup /srv/ftp<text:line-break/>chmod -R 755 /srv/ftp<text:line-break/>mkdir -p /srv/www<text:line-break/>chown -R www_apache2:www /srv/www<text:line-break/>chmod -R 755 /srv/www</text:p>
      <text:h text:style-name="Heading_20_3" text:outline-level="3"><text:bookmark-start text:name="__RefHeading___usuaris_pure-ftpd_4"/><text:bookmark-start text:name="usuaris_pure-ftpd"/>Usuaris pure-ftpd<text:bookmark-end text:name="__RefHeading___usuaris_pure-ftpd_4"/><text:bookmark-end text:name="usuaris_pure-ftpd"/></text:h>
      <text:p text:style-name="Text_20_body">La creació dels usuaris de Pure-ftpd es fa en dos pasos:</text:p>
      <text:list text:style-name="Numbering_20_1" text:continue-numbering="false">
        <text:list-item>
          <text:p text:style-name="Numbering_20_1_Content_First"> Definició de l'usuari, contrasenya, grup i carpeta amb l'ordre pure-pw useradd.</text:p>
        </text:list-item>
        <text:list-item>
          <text:p text:style-name="Numbering_20_1_Content_Last"> Creació de la base de dades /etc/pure-ftpd/pureftpd.pdb</text:p>
        </text:list-item>
      </text:list>
      <text:h text:style-name="Heading_20_4" text:outline-level="4"><text:bookmark-start text:name="__RefHeading___definicio_de_l_usuari_contrasenya_grup_i_carpeta_5"/><text:bookmark-start text:name="definicio_de_l_usuari_contrasenya_grup_i_carpeta"/>Definició de l'usuari, contrasenya, grup i carpeta<text:bookmark-end text:name="__RefHeading___definicio_de_l_usuari_contrasenya_grup_i_carpeta_5"/><text:bookmark-end text:name="definicio_de_l_usuari_contrasenya_grup_i_carpeta"/></text:h>
      <text:p text:style-name="Text_20_body">Els valors definits per a la creació dels usuaris es guarden al fitxer de text: <text:span text:style-name="Strong_20_Emphasis">/etc/pure-ftpd/pureftpd.passwd</text:span>
La creació de l'usuari es fa amb l'ordre:</text:p>
      <text:p text:style-name="Preformatted_20_Text">pure-pw useradd usuari1 -u ftpuser -d /srv/ftp/usuari1</text:p>
      <text:p text:style-name="Text_20_body">La contrasenya per a l’usuari la demanarà el programa quan faci la creació de l’usuari.
Si no existeix la carpeta indicada per a l’usuari, pure-ftpd la crearà (cal que estigui activat el paràmetre CreateHomeDir a la 
configuració del servidor.<text:line-break/>
Per exemple per a la creació dels usuaris <text:span text:style-name="Strong_20_Emphasis">a8053650</text:span> i <text:span text:style-name="Strong_20_Emphasis">rebost</text:span> escriurem aquest codi:</text:p>
      <text:p text:style-name="Preformatted_20_Text">pure-pw useradd a8053650 -u www_apache2 -d /srv/www/a8053650<text:line-break/>pure-pw useradd rebost -u ftpuser -d /srv/ftp/rebost</text:p>
      <text:h text:style-name="Heading_20_4" text:outline-level="4"><text:bookmark-start text:name="__RefHeading___creacio_de_la_base_de_dades_etc_pure-ftpd_pureftpd.pdb_6"/><text:bookmark-start text:name="creacio_de_la_base_de_dades_etc_pure-ftpd_pureftpd.pdb"/>Creació de la base de dades /etc/pure-ftpd/pureftpd.pdb<text:bookmark-end text:name="__RefHeading___creacio_de_la_base_de_dades_etc_pure-ftpd_pureftpd.pdb_6"/><text:bookmark-end text:name="creacio_de_la_base_de_dades_etc_pure-ftpd_pureftpd.pdb"/></text:h>
      <text:p text:style-name="Text_20_body">Per a la creació de la base de dades /etc/pure-ftpd/pureftpd.pdb que fa servir el programa amb els paràmetres definits al pas anterior  amb l'ordre pure-pw mkdb.</text:p>
      <text:p text:style-name="Preformatted_20_Text">pure-pw mkdb</text:p>
      <text:h text:style-name="Heading_20_2" text:outline-level="2"><text:bookmark-start text:name="__RefHeading___configuracio_del_servei_pure-ftpd_7"/><text:bookmark-start text:name="configuracio_del_servei_pure-ftpd"/>Configuració del servei Pure-FTPD<text:bookmark-end text:name="__RefHeading___configuracio_del_servei_pure-ftpd_7"/><text:bookmark-end text:name="configuracio_del_servei_pure-ftpd"/></text:h>
      <text:p text:style-name="Text_20_body">Els diferents paràmetres amb els que es pot configurar el servei es troben a la carpeta <text:span text:style-name="Strong_20_Emphasis">/etc/pure-ftpd/conf</text:span> i a la carpeta <text:span text:style-name="Strong_20_Emphasis">/etc/pure-ftpd/auth</text:span></text:p>
      <text:h text:style-name="Heading_20_3" text:outline-level="3"><text:bookmark-start text:name="__RefHeading___parametres_de_etc_pure-ftpd_conf_8"/><text:bookmark-start text:name="parametres_de_etc_pure-ftpd_conf"/>Paràmetres de /etc/pure-ftpd/conf<text:bookmark-end text:name="__RefHeading___parametres_de_etc_pure-ftpd_conf_8"/><text:bookmark-end text:name="parametres_de_etc_pure-ftpd_conf"/></text:h>
      <text:p text:style-name="Text_20_body">Aquesta carpeta conté un seguit d'arxius que defineixen la configuració del servidor.<text:line-break/>
Aquests paràmetres só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paràmetre / nom de l'arxiu</text:span>  </text:p>
          </table:table-cell>
          <table:table-cell office:value-type="string" table:style-name="tableheader">
            <text:p text:style-name="Table_20_Heading">  <text:span text:style-name="Strong_20_Emphasis">valor</text:span>  </text:p>
          </table:table-cell>
        </table:table-row>
        <table:table-row>
          <table:table-cell office:value-type="string" table:style-name="tablecell">
            <text:p text:style-name="tablealignleft"> AllowAnonymousFXP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llowDotFiles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AllowUserFXP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ltLog                     </text:p>
          </table:table-cell>
          <table:table-cell office:value-type="string" table:style-name="tablecell">
            <text:p text:style-name="tablealigncenter">  clf:/var/log/pure-ftpd/transfer.log  </text:p>
          </table:table-cell>
        </table:table-row>
        <table:table-row>
          <table:table-cell office:value-type="string" table:style-name="tablecell">
            <text:p text:style-name="tablealignleft"> AnonymousCanCreateDirs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nonymousCantUpload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AnonymousOnly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AntiWarez  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AutoRename  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BrokenClientsCompatibility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ChrootEveryone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CreateHomeDir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CustomerProof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Daemonize  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DisplayDotFiles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DontResolve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FSCharset                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KeepAllFiles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LimitRecursion             </text:p>
          </table:table-cell>
          <table:table-cell office:value-type="string" table:style-name="tablecell">
            <text:p text:style-name="tablealigncenter">  2000 8  </text:p>
          </table:table-cell>
        </table:table-row>
        <table:table-row>
          <table:table-cell office:value-type="string" table:style-name="tablecell">
            <text:p text:style-name="tablealignleft"> MaxClientsNumber           </text:p>
          </table:table-cell>
          <table:table-cell office:value-type="string" table:style-name="tablecell">
            <text:p text:style-name="tablealigncenter">  100  </text:p>
          </table:table-cell>
        </table:table-row>
        <table:table-row>
          <table:table-cell office:value-type="string" table:style-name="tablecell">
            <text:p text:style-name="tablealignleft"> MaxClientsPerIP          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 MaxDiskUsage               </text:p>
          </table:table-cell>
          <table:table-cell office:value-type="string" table:style-name="tablecell">
            <text:p text:style-name="tablealigncenter">  99  </text:p>
          </table:table-cell>
        </table:table-row>
        <table:table-row>
          <table:table-cell office:value-type="string" table:style-name="tablecell">
            <text:p text:style-name="tablealignleft"> MaxIdleTime                </text:p>
          </table:table-cell>
          <table:table-cell office:value-type="string" table:style-name="tablecell">
            <text:p text:style-name="tablealigncenter">  15  </text:p>
          </table:table-cell>
        </table:table-row>
        <table:table-row>
          <table:table-cell office:value-type="string" table:style-name="tablecell">
            <text:p text:style-name="tablealignleft"> MaxLoad                  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left"> MinUID                   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 NoAnonymous                </text:p>
          </table:table-cell>
          <table:table-cell office:value-type="string" table:style-name="tablecell">
            <text:p text:style-name="tablealigncenter">  yes  </text:p>
          </table:table-cell>
        </table:table-row>
        <table:table-row>
          <table:table-cell office:value-type="string" table:style-name="tablecell">
            <text:p text:style-name="tablealignleft"> NoChmod     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NoRename         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AMAuthentication 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rohibitDotFilesRead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rohibitDotFilesWrite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PureDB                     </text:p>
          </table:table-cell>
          <table:table-cell office:value-type="string" table:style-name="tablecell">
            <text:p text:style-name="tablealigncenter">  /etc/pure-ftpd/pureftpd.pdb  </text:p>
          </table:table-cell>
        </table:table-row>
        <table:table-row>
          <table:table-cell office:value-type="string" table:style-name="tablecell">
            <text:p text:style-name="tablealignleft"> SyslogFacility             </text:p>
          </table:table-cell>
          <table:table-cell office:value-type="string" table:style-name="tablecell">
            <text:p text:style-name="tablealigncenter">  ftp  </text:p>
          </table:table-cell>
        </table:table-row>
        <table:table-row>
          <table:table-cell office:value-type="string" table:style-name="tablecell">
            <text:p text:style-name="tablealignleft"> Umask                      </text:p>
          </table:table-cell>
          <table:table-cell office:value-type="string" table:style-name="tablecell">
            <text:p text:style-name="tablealigncenter">  113 002  </text:p>
          </table:table-cell>
        </table:table-row>
        <table:table-row>
          <table:table-cell office:value-type="string" table:style-name="tablecell">
            <text:p text:style-name="tablealignleft"> UnixAuthentication         </text:p>
          </table:table-cell>
          <table:table-cell office:value-type="string" table:style-name="tablecell">
            <text:p text:style-name="tablealigncenter">  no  </text:p>
          </table:table-cell>
        </table:table-row>
        <table:table-row>
          <table:table-cell office:value-type="string" table:style-name="tablecell">
            <text:p text:style-name="tablealignleft"> UserBandwidth              </text:p>
          </table:table-cell>
          <table:table-cell office:value-type="string" table:style-name="tablecell">
            <text:p text:style-name="tablealigncenter">  999999  </text:p>
          </table:table-cell>
        </table:table-row>
        <table:table-row>
          <table:table-cell office:value-type="string" table:style-name="tablecell">
            <text:p text:style-name="tablealignleft"> VerboseLog                 </text:p>
          </table:table-cell>
          <table:table-cell office:value-type="string" table:style-name="tablecell">
            <text:p text:style-name="tablealigncenter">  no  </text:p>
          </table:table-cell>
        </table:table-row>
      </table:table>
      <text:p text:style-name="Text_20_body">Per una càrrega ràpida de tots aquests valors i la corresponent creació dels arxius corresponents es pot executar aquest codi:</text:p>
      <text:p text:style-name="Preformatted_20_Text">echo "no" &gt; /etc/pure-ftpd/conf/AllowAnonymousFXP<text:line-break/>echo "yes" &gt; /etc/pure-ftpd/conf/AllowDotFiles<text:line-break/>echo "no" &gt; /etc/pure-ftpd/conf/AllowUserFXP<text:line-break/>echo "clf:/var/log/pure-ftpd/transfer.log" &gt; /etc/pure-ftpd/conf/AltLog<text:line-break/>echo "no" &gt; /etc/pure-ftpd/conf/AnonymousCanCreateDirs<text:line-break/>echo "yes" &gt; /etc/pure-ftpd/conf/AnonymousCantUpload<text:line-break/>echo "no" &gt; /etc/pure-ftpd/conf/AnonymousOnly<text:line-break/>echo "yes" &gt; /etc/pure-ftpd/conf/AntiWarez<text:line-break/>echo "no" &gt; /etc/pure-ftpd/conf/AutoRename<text:line-break/>echo "no" &gt; /etc/pure-ftpd/conf/BrokenClientsCompatibility<text:line-break/>echo "yes" &gt; /etc/pure-ftpd/conf/ChrootEveryone<text:line-break/>echo "yes" &gt; /etc/pure-ftpd/conf/CreateHomeDir<text:line-break/>echo "yes" &gt; /etc/pure-ftpd/conf/CustomerProof<text:line-break/>echo "yes" &gt; /etc/pure-ftpd/conf/Daemonize<text:line-break/>echo "yes" &gt; /etc/pure-ftpd/conf/DisplayDotFiles<text:line-break/>echo "yes" &gt; /etc/pure-ftpd/conf/DontResolve<text:line-break/>echo "UTF-8" &gt; /etc/pure-ftpd/conf/FSCharset<text:line-break/>echo "no" &gt; /etc/pure-ftpd/conf/KeepAllFiles<text:line-break/>echo "2000 8" &gt; /etc/pure-ftpd/conf/LimitRecursion<text:line-break/>echo "100" &gt; /etc/pure-ftpd/conf/MaxClientsNumber<text:line-break/>echo "20" &gt; /etc/pure-ftpd/conf/MaxClientsPerIP<text:line-break/>echo "99" &gt; /etc/pure-ftpd/conf/MaxDiskUsage<text:line-break/>echo "15" &gt; /etc/pure-ftpd/conf/MaxIdleTime<text:line-break/>echo "4" &gt; /etc/pure-ftpd/conf/MaxLoad<text:line-break/>echo "1" &gt; /etc/pure-ftpd/conf/MinUID<text:line-break/>echo "yes" &gt; /etc/pure-ftpd/conf/NoAnonymous<text:line-break/>echo "no" &gt; /etc/pure-ftpd/conf/NoChmod<text:line-break/>echo "no" &gt; /etc/pure-ftpd/conf/NoRename<text:line-break/>echo "no" &gt; /etc/pure-ftpd/conf/PAMAuthentication<text:line-break/>echo "no" &gt; /etc/pure-ftpd/conf/ProhibitDotFilesRead<text:line-break/>echo "no" &gt; /etc/pure-ftpd/conf/ProhibitDotFilesWrite<text:line-break/>echo "/etc/pure-ftpd/pureftpd.pdb" &gt; /etc/pure-ftpd/conf/PureDB<text:line-break/>echo "ftp" &gt; /etc/pure-ftpd/conf/SyslogFacility<text:line-break/>echo "113 002" &gt; /etc/pure-ftpd/conf/Umask<text:line-break/>echo "no" &gt; /etc/pure-ftpd/conf/UnixAuthentication<text:line-break/>echo "999999" &gt; /etc/pure-ftpd/conf/UserBandwidth<text:line-break/>echo "no" &gt; /etc/pure-ftpd/conf/VerboseLog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ssegurar una correcta creació dels directoris <text:span text:style-name="Emphasis">home</text:span> de cada usuari del servei ftp, cal que els directoris /srv/www i /srv/ftp, on habitualment es guarden els arxius disposin d'un permí de nivell 777</text:p>
          </table:table-cell>
        </table:table-row>
      </table:table>
      <text:h text:style-name="Heading_20_3" text:outline-level="3"><text:bookmark-start text:name="__RefHeading___parametres_de_etc_pure-ftpd_auth_9"/><text:bookmark-start text:name="parametres_de_etc_pure-ftpd_auth"/>Paràmetres de /etc/pure-ftpd/auth<text:bookmark-end text:name="__RefHeading___parametres_de_etc_pure-ftpd_auth_9"/><text:bookmark-end text:name="parametres_de_etc_pure-ftpd_auth"/></text:h>
      <text:p text:style-name="Text_20_body">Aquesta carpeta conté uns enllaços a alguns arxius de la carpeta de configuració <text:span text:style-name="Emphasis">/etc/pure-ftpd/conf</text:span> on es defineixen la configuració, pel que fa a la validació dels usuaris al servidor.<text:line-break/>
Cal que afegim un nou enllaç on s'indiqui quin és l'arxiu que conté els usuaris, contrasenya i carpteta.</text:p>
      <text:p text:style-name="Preformatted_20_Text">ln -s /etc/pure-ftpd/conf/PureDB /etc/pure-ftpd/auth/PureDB</text:p>
      <text:h text:style-name="Heading_20_2" text:outline-level="2"><text:bookmark-start text:name="__RefHeading___reinici_del_servei_pure-ftpd_10"/><text:bookmark-start text:name="reinici_del_servei_pure-ftpd"/>Reinici del servei Pure-FTPD<text:bookmark-end text:name="__RefHeading___reinici_del_servei_pure-ftpd_10"/><text:bookmark-end text:name="reinici_del_servei_pure-ftpd"/></text:h>
      <text:p text:style-name="Text_20_body">Cada cop que s'efectuen canvis en la configuració del servidor de FTP, o en els usuaris que hi tenen accés, cal reiniciar el servei.</text:p>
      <text:p text:style-name="Preformatted_20_Text">/etc/init.d/pure-ftpd restart</text:p>
      <text:p text:style-name="Text_20_body"><text:line-break/></text:p>
      <text:p text:style-name="Horizontal_20_Line"/>
      <text:p text:style-name="Text_20_body"><text:a xlink:type="simple" xlink:href="http://ceipturodeguiera.xtec.cat/dokuwiki/doku.php?id=informatica:implementacioubuntu:taranisinstallacio" text:style-name="Internet_20_link" text:visited-style-name="Visited_20_Internet_20_Link">Tornar a l'inici</text:a> | <text:a xlink:type="simple" xlink:href="http://ceipturodeguiera.xtec.cat/dokuwiki/doku.php?id=informatica:implementacioubuntu:taranis_004" text:style-name="Internet_20_link" text:visited-style-name="Visited_20_Internet_20_Link">Següent anterior</text:a> | <text:a xlink:type="simple" xlink:href="http://ceipturodeguiera.xtec.cat/dokuwiki/doku.php?id=informatica:implementacioubuntu:taranis_006" text:style-name="Internet_20_link" text:visited-style-name="Visited_20_Internet_20_Link">Següent pas</text:a> | <text:a xlink:type="simple" xlink:href="http://ceipturodeguiera.xtec.cat/dokuwiki/doku.php?id=informatica:implementacioubuntu:inici" text:style-name="Internet_20_link" text:visited-style-name="Visited_20_Internet_20_Link"> 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taranis_005</dc:title>
  </office:meta>
</office:document-meta>
</file>