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4"/><text:bookmark-start text:name="__RefHeading___descarrega_del_programari_dels_servidors_1"/><text:bookmark-start text:name="descarrega_del_programari_dels_servidors"/>4 - Descàrrega del programari dels servidors<text:bookmark-end text:name="__RefHeading___descarrega_del_programari_dels_servidors_1"/><text:bookmark-end text:name="descarrega_del_programari_dels_servidors"/></text:h>
      <text:p text:style-name="Text_20_body">El nostre servidor web disposarà dels serveis de FTP per a la càrrega dels arxius del servidor WEB i de FTP, d'un servidor Apache2 per les pàgines web i d'un servidor Php5, per als web dinàmics.</text:p>
      <text:p text:style-name="Preformatted_20_Text">apt-get install pure-ftpd<text:line-break/>apt-get install apache2 apache2-mpm-prefork php5 mysql-server mysql-client phpMyAdmin php5-mcrypt php5-snmp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taranisinstallacio" text:style-name="Internet_20_link" text:visited-style-name="Visited_20_Internet_20_Link">Tornar a l'inici</text:a> | <text:a xlink:type="simple" xlink:href="http://ceipturodeguiera.xtec.cat/dokuwiki/doku.php?id=informatica:implementacioubuntu:taranis_003" text:style-name="Internet_20_link" text:visited-style-name="Visited_20_Internet_20_Link">Següent anterior</text:a> | <text:a xlink:type="simple" xlink:href="http://ceipturodeguiera.xtec.cat/dokuwiki/doku.php?id=informatica:implementacioubuntu:taranis_005" text:style-name="Internet_20_link" text:visited-style-name="Visited_20_Internet_20_Link">Següent pas</text:a> | <text:a xlink:type="simple" xlink:href="http://ceipturodeguiera.xtec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4</dc:title>
  </office:meta>
</office:document-meta>
</file>