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3"/><text:bookmark-start text:name="__RefHeading___configuracio_de_la_xarxa_actualitzacio_del_sistema_i_configuracio_inicial_1"/><text:bookmark-start text:name="configuracio_de_la_xarxa_actualitzacio_del_sistema_i_configuracio_inicial"/>3 - Configuració de la xarxa, actualització del sistema i configuració inicial<text:bookmark-end text:name="__RefHeading___configuracio_de_la_xarxa_actualitzacio_del_sistema_i_configuracio_inicial_1"/><text:bookmark-end text:name="configuracio_de_la_xarxa_actualitzacio_del_sistema_i_configuracio_inicial"/></text:h>
      <text:p text:style-name="Text_20_body">Definim els paràmetres a l'arxiu /etc/network/interfaces
Per això seguirem els següents passos:</text:p>
      <text:h text:style-name="Heading_20_2" text:outline-level="2"><text:bookmark-start text:name="__RefHeading___configuracio_de_etc_network_interfaces_2"/><text:bookmark-start text:name="configuracio_de_etc_network_interfaces"/>Configuració de /etc/network/interfaces<text:bookmark-end text:name="__RefHeading___configuracio_de_etc_network_interfaces_2"/><text:bookmark-end text:name="configuracio_de_etc_network_interfaces"/></text:h>
      <text:p text:style-name="Text_20_body">Un cop iniciada la sessió com a super usuari, fent l'edició de l'arxiu /etc/network/interfaces, desant els següents paràmetres, segons el següent codi: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2<text:line-break/><text:tab/>netmask 255.255.255.0<text:line-break/><text:tab/>network 192.168.0.0<text:line-break/><text:tab/>broadcast 192.168.0.255<text:line-break/><text:tab/>gateway 192.168.0.1<text:line-break/><text:tab/>dns-nameservers 192.168.0.6 213.176.161.16 213.176.161.18<text:line-break/><text:tab/>dns-search intracentre<text:line-break/>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Aquest arxiu està editat automàticament per sistema<text:line-break/>
Reiniciar el dispositiu de xarxa</text:p>
      <text:p text:style-name="Preformatted_20_Text">/etc/init.d/networking restart</text:p>
      <text:p text:style-name="Text_20_body"><text:line-break/></text:p>
      <text:h text:style-name="Heading_20_2" text:outline-level="2"><text:bookmark-start text:name="__RefHeading___actualitzacio_del_sistema_i_configuracio_elemental_4"/><text:bookmark-start text:name="actualitzacio_del_sistema_i_configuracio_elemental"/>Actualització del sistema i configuració elemental<text:bookmark-end text:name="__RefHeading___actualitzacio_del_sistema_i_configuracio_elemental_4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2" text:style-name="Internet_20_link" text:visited-style-name="Visited_20_Internet_20_Link">Següent anterior</text:a> | <text:a xlink:type="simple" xlink:href="http://ceipturodeguiera.xtec.cat/dokuwiki/doku.php?id=informatica:implementacioubuntu:taranis_004" text:style-name="Internet_20_link" text:visited-style-name="Visited_20_Internet_20_Link">Següent pas</text:a> | <text:a xlink:type="simple" xlink:href="http://ceipturodeguiera.xtec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3</dc:title>
  </office:meta>
</office:document-meta>
</file>